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0" style:font-name="Arial" fo:font-size="11pt" fo:font-weight="bold" style:font-name-asian="Webdings" style:font-size-asian="11pt" style:font-weight-asian="bold" style:font-name-complex="Arial" style:font-size-complex="11pt"/>
    </style:style>
    <style:style style:name="P3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name-asian="Webdings" style:font-size-asian="11pt" style:font-name-complex="Arial" style:font-size-complex="11pt"/>
    </style:style>
    <style:style style:name="P4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fo:font-style="italic" style:font-name-asian="Webdings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Arial" fo:font-size="11pt" fo:font-style="italic" style:font-name-asian="Webdings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Webdings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name-asian="Webdings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text-properties style:font-name="Arial" fo:font-size="11pt" style:font-name-asian="Webdings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0fbbc3" style:font-name-asian="Webdings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officeooo:paragraph-rsid="001040d8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Arial" fo:font-size="11pt" style:font-name-asian="Webdings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font-style="normal" officeooo:paragraph-rsid="001040d8" style:font-name-asian="Webdings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</style:style>
    <style:style style:name="P28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name="Arial" fo:font-size="11pt" style:font-name-asian="Webdings" style:font-size-asian="11pt" style:font-name-complex="Arial" style:font-size-complex="11pt"/>
    </style:style>
    <style:style style:name="P29" style:family="paragraph" style:parent-style-name="CM2">
      <style:paragraph-properties fo:line-height="150%" fo:text-align="justify" style:justify-single-word="false"/>
    </style:style>
    <style:style style:name="P30" style:family="paragraph" style:parent-style-name="CM2">
      <style:paragraph-properties fo:line-height="150%" fo:text-align="justify" style:justify-single-word="false"/>
      <style:text-properties style:font-name="Arial" fo:font-size="11pt" fo:font-style="normal" style:font-name-asian="Webdings" style:font-size-asian="11pt" style:font-style-asian="normal" style:font-name-complex="Arial" style:font-size-complex="11pt" style:font-style-complex="normal"/>
    </style:style>
    <style:style style:name="P31" style:family="paragraph" style:parent-style-name="CM2">
      <style:paragraph-properties fo:line-height="150%" fo:text-align="justify" style:justify-single-word="false"/>
      <style:text-properties style:font-name="Arial" fo:font-size="11pt" fo:font-style="italic" style:font-name-asian="Webdings" style:font-size-asian="11pt" style:font-style-asian="italic" style:font-name-complex="Arial" style:font-size-complex="11pt" style:font-style-complex="italic"/>
    </style:style>
    <style:style style:name="P32" style:family="paragraph" style:parent-style-name="CM2">
      <style:paragraph-properties fo:line-height="150%"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Default">
      <style:paragraph-properties fo:text-align="end" style:justify-single-word="false"/>
      <style:text-properties fo:color="#000000" style:font-name="Arial" fo:font-size="11pt" fo:font-weight="bold" officeooo:paragraph-rsid="0011587e" style:font-name-asian="Symbol" style:font-size-asian="11pt" style:font-weight-asian="bold" style:font-name-complex="Arial" style:font-size-complex="11pt"/>
    </style:style>
    <style:style style:name="P35" style:family="paragraph" style:parent-style-name="Default">
      <style:paragraph-properties fo:text-align="justify" style:justify-single-word="false"/>
      <style:text-properties fo:color="#000000" style:font-name="Arial" fo:font-size="11pt" fo:font-weight="bold" officeooo:paragraph-rsid="0011587e" style:font-name-asian="Symbol" style:font-size-asian="11pt" style:font-weight-asian="bold" style:font-name-complex="Arial" style:font-size-complex="11pt"/>
    </style:style>
    <style:style style:name="P36" style:family="paragraph" style:parent-style-name="CM3">
      <style:text-properties style:font-name="Arial" fo:font-size="11pt" fo:font-weight="bold" officeooo:rsid="000e84f7" officeooo:paragraph-rsid="0011587e" style:font-name-asian="Symbol" style:font-size-asian="11pt" style:font-weight-asian="bold" style:font-name-complex="Arial" style:font-size-complex="11pt"/>
    </style:style>
    <style:style style:name="P37" style:family="paragraph" style:parent-style-name="CM3">
      <style:text-properties style:font-name="Arial" fo:font-size="11pt" fo:font-weight="bold" officeooo:paragraph-rsid="0011587e" style:font-name-asian="Symbol" style:font-size-asian="11pt" style:font-weight-asian="bold" style:font-name-complex="Arial" style:font-size-complex="11pt"/>
    </style:style>
    <style:style style:name="P38" style:family="paragraph" style:parent-style-name="CM3">
      <style:text-properties style:font-name="Arial" fo:font-size="11pt" officeooo:paragraph-rsid="0011587e" style:font-size-asian="11pt" style:font-size-complex="11pt"/>
    </style:style>
    <style:style style:name="P39" style:family="paragraph" style:parent-style-name="C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it" fo:country="IT" fo:font-weight="bold" officeooo:rsid="000e84f7" officeooo:paragraph-rsid="0011587e" fo:background-color="transparent" style:font-name-asian="Symbol" style:font-size-asian="11pt" style:font-weight-asian="bold" style:font-name-complex="Arial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51pt solid #000000"/>
    </style:style>
    <style:style style:name="P41" style:family="paragraph" style:parent-style-name="Standard">
      <style:text-properties style:font-name="Arial" fo:font-size="11pt" officeooo:paragraph-rsid="0011587e" style:font-size-asian="11pt" style:font-size-complex="11pt"/>
    </style:style>
    <style:style style:name="P42" style:family="paragraph" style:parent-style-name="Standard">
      <style:paragraph-properties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name="Arial" fo:font-size="11pt" officeooo:paragraph-rsid="0011587e" style:font-name-asian="Symbol" style:font-size-asian="11pt" style:font-name-complex="Arial" style:font-size-complex="11pt"/>
    </style:style>
    <style:style style:name="P44" style:family="paragraph" style:parent-style-name="Header">
      <style:text-properties style:font-name="Arial" fo:font-size="11pt" fo:font-weight="bold" officeooo:rsid="0011587e" officeooo:paragraph-rsid="0011587e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6" style:family="text">
      <style:text-properties style:font-name="Arial" fo:font-size="11pt" style:font-name-asian="Webdings" style:font-size-asian="11pt" style:font-name-complex="Arial" style:font-size-complex="11pt"/>
    </style:style>
    <style:style style:name="T7" style:family="text">
      <style:text-properties style:font-name="Arial" fo:font-size="11pt" fo:font-style="normal" style:font-name-asian="Webdings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italic" style:font-name-asian="Webdings" style:font-size-asian="11pt" style:font-style-asian="italic" style:font-name-complex="Arial" style:font-size-complex="11pt" style:font-style-complex="italic"/>
    </style:style>
    <style:style style:name="T9" style:family="text">
      <style:text-properties fo:color="#000000" style:font-name="Arial" fo:font-size="11pt" style:font-name-asian="Webdings" style:font-size-asian="11pt" style:font-name-complex="Arial" style:font-size-complex="11pt"/>
    </style:style>
    <style:style style:name="T10" style:family="text">
      <style:text-properties fo:font-weight="bold" style:font-name-asian="Symbol" style:font-weight-asian="bold" style:font-name-complex="Arial"/>
    </style:style>
    <style:style style:name="T11" style:family="text">
      <style:text-properties fo:font-weight="bold" officeooo:rsid="001795cb" style:font-name-asian="Symbol" style:font-weight-asian="bold" style:font-name-complex="Arial"/>
    </style:style>
    <style:style style:name="T12" style:family="text">
      <style:text-properties fo:font-weight="bold" officeooo:rsid="000e84f7" style:font-name-asian="Symbol" style:font-weight-asian="bold" style:font-name-complex="Arial"/>
    </style:style>
    <style:style style:name="T13" style:family="text">
      <style:text-properties style:font-name-asian="Symbol" style:font-name-complex="Ari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Comunicazione di sub affidamento, ai sensi dell'art. 105, comma 2, del D.Lgs. n. 50/2016 </text:span><text:span text:style-name="T1">RELATIVA A</text:span><text:span text:style-name="T4"> ______________________________________________________________________________</text:span></text:p>
      <text:p text:style-name="P27"><text:span text:style-name="T1"/></text:p>
      <text:p text:style-name="P6"/>
      <text:p text:style-name="P21"><text:span text:style-name="T1">Contratto repertorio/det. di aggiudicazione n</text:span><text:span text:style-name="T4">. ________________</text:span><text:span text:style-name="T1"> del </text:span><text:span text:style-name="T4">________________</text:span><text:span text:style-name="T1">____</text:span></text:p>
      <text:p text:style-name="P7"/>
      <text:p text:style-name="P24"><text:span text:style-name="T4">Il/La sottoscritto/a ________________________________________ nato/a a ________________ (____) il ______________ Sesso </text:span><text:span text:style-name="T5">M</text:span><text:span text:style-name="T4"> <text:s/></text:span><text:span text:style-name="T5">F</text:span><text:span text:style-name="T4"> nazionalità ____________________ residente a __________________ in via ____________________________________ n°______int. ____ Tel.:____________________ Tel. cell. ________________________</text:span></text:p>
      <text:p text:style-name="P24"><text:span text:style-name="T4">C.F.</text:span><text:span text:style-name="T6">______________________________________</text:span></text:p>
      <text:p text:style-name="P23"><text:span text:style-name="T6">in qualità di ____________________________________________</text:span><text:span text:style-name="T7"> dell'Impresa ________________________________________________________ con sede a ________________________, in via _____________________________________, n. __________, Tel. ___________________ <text:s/>FAX __________________</text:span></text:p>
      <text:p text:style-name="P26">C.F./Partita IVA <text:s/>_________________________________________________</text:p>
      <text:p text:style-name="P20">Mail_________________________PEC______________________________________________</text:p>
      <text:p text:style-name="P13"/>
      <text:p text:style-name="P8">COMUNICA</text:p>
      <text:p text:style-name="P9"/>
      <text:p text:style-name="P17">che intende stipulare, ai sensi dell'art. 105, comma 2, del D.Lgs. n. 50/2016, il seguente sub -contratto non assimilabile al subappalto con la seguente:</text:p>
      <text:p text:style-name="P17"/>
      <text:p text:style-name="P32">IMPRESA __________________________________________________________ con sede a ___________________________, via_______________________________, n. __________ Codice Fiscale/Partita IVA _________________________________________________ </text:p>
      <text:p text:style-name="P29"><text:span text:style-name="T6">Tel. __________________ FAX __________________ </text:span><text:span text:style-name="T7">Mail _________________________ </text:span></text:p>
      <text:p text:style-name="P30">PEC _________________________________________________</text:p>
      <text:p text:style-name="P15"/>
      <text:p text:style-name="P31"/>
      <text:p text:style-name="P32">Prestazioni:____________________________________________________________________</text:p>
      <text:p text:style-name="P32">Importo:_______________________________________________________________________</text:p>
      <text:p text:style-name="P18"/>
      <text:p text:style-name="P18">A tale fine si precisa che la comunicazione di cui in oggetto è conforme all'art. 105, comma 2, del D.Lgs. sopra citato e, pertanto, rispondente a tutti i requisiti ivi richiesti:</text:p>
      <text:p text:style-name="P18"/>
      <text:p text:style-name="P18">- importo non superiore al 2% dell'appalto principale;</text:p>
      <text:p text:style-name="P18">- importo non superiore a 100.000,00 euro;</text:p>
      <text:p text:style-name="P19"/>
      <text:p text:style-name="P5"><text:span text:style-name="T6">(</text:span><text:span text:style-name="T3">in alternativa)</text:span></text:p>
      <text:p text:style-name="P14"/>
      <text:p text:style-name="P22"><text:span text:style-name="T8">- </text:span><text:span text:style-name="T6">l'importo supera il 2% o 100.000,00 euro ma l'incidenza del costo del personale o della manodopera non è superiore al 50% dell'importo del contratto da affidare.</text:span></text:p>
      <text:p text:style-name="P8"/>
      <text:p text:style-name="P8">D I C H I A R A</text:p>
      <text:p text:style-name="P10"/>
      <text:p text:style-name="P17"><text:soft-page-break/>- di aver verificato che l'impresa esecutrice possiede i requisiti di idoneità tecnico professionale di cui all’art. 97 comma 2 del D.lgs n. 81/2008, come riportati nell’allegato XVII, comma 3 del medesimo D.lgs;</text:p>
      <text:p text:style-name="P17">- di aver verificato che i Piani Operativi di Sicurezza (POS) dell'impresa esecutrice sono congruenti con il proprio;</text:p>
      <text:p text:style-name="P3">- di impegnarsi a rispettare gli obblighi di tracciabilità dei flussi finanziari ai sensi dell’art.3 della L. n. 136 del 13/08/2010 e sue successive modifiche e integrazioni:</text:p>
      <text:p text:style-name="P4">indicare gli estremi identificativi dei c/c bancari dedicati in via non esclusiva alla commessa oggetto del sub-contratto e i dati anagrafici ed il codice fiscale della/e persona/e delegata/e ad operare sui medesimi conti: </text:p>
      <text:p text:style-name="P4"/>
      <text:p text:style-name="P18">____________________________________________________________________________________________________________________________________________________________</text:p>
      <text:p text:style-name="P11"/>
      <text:p text:style-name="P12"/>
      <text:p text:style-name="P41"><text:span text:style-name="T11">F</text:span><text:span text:style-name="T12">irma digitale</text:span></text:p>
      <text:p text:style-name="P36"><text:tab/><text:tab/><text:tab/><text:tab/><text:tab/><text:tab/><text:tab/><text:tab/><text:tab/></text:p>
      <text:p text:style-name="P39"><text:tab/><text:tab/><text:tab/><text:tab/><text:tab/> oppure</text:p>
      <text:p text:style-name="P35"/>
      <text:p text:style-name="P38"><text:span text:style-name="T13">____________ lì ________<text:tab/><text:tab/></text:span><text:span text:style-name="T10"><text:tab/><text:tab/><text:tab/><text:tab/><text:tab/></text:span></text:p>
      <text:p text:style-name="P37"><text:tab/><text:tab/><text:tab/><text:tab/><text:tab/><text:tab/><text:tab/><text:tab/><text:tab/></text:p>
      <text:p text:style-name="P37"><text:tab/><text:tab/><text:tab/><text:tab/><text:tab/><text:tab/><text:tab/><text:tab/><text:tab/></text:p>
      <text:p text:style-name="P38"><text:span text:style-name="T12"><text:tab/><text:tab/><text:tab/><text:tab/><text:tab/><text:tab/><text:tab/><text:tab/><text:tab/></text:span><text:span text:style-name="T13">firma e timbro</text:span></text:p>
      <text:p text:style-name="P43">(firma, per esteso e leggibile, e qualificazione del richiedente)</text:p>
      <text:p text:style-name="P34">______________________________________</text:p>
      <text:p text:style-name="P16"/>
      <text:p text:style-name="P11"/>
      <text:p text:style-name="P11">Alla presente comunicazione sono allegati i seguenti documenti:</text:p>
      <text:p text:style-name="P2"/>
      <text:p text:style-name="P17">- copia del contratto (o suo estratto) contenente la clausola relativa all'assunzione degli obblighi circa la tracciabilità dei flussi finanziari, recante il CUP (ove obbligatorio) ed il CIG;</text:p>
      <text:p text:style-name="P1"><text:span text:style-name="T6">- fotocopia documento d’identità del sottoscrittore in corso di validità (se l'istanza è presentata con firma autografa e non con firma digitale)</text:span><text:span text:style-name="T9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tyle="italic" style:font-style-asian="italic" style:font-style-complex="italic"/>
    </style:style>
    <style:style style:name="CM2" style:family="paragraph" style:parent-style-name="Standard" style:next-style-name="Standard">
      <style:paragraph-properties fo:orphans="0" fo:widows="0" style:text-autospace="non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Standard" style:next-style-name="Standard">
      <style:paragraph-properties fo:orphans="0" fo:widows="0" style:text-autospace="non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provv_5f_vigore" style:display-name="provv_vigore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officeooo:rsid="0011587e" officeooo:paragraph-rsid="0011587e" style:font-size-asian="11pt" style:font-weight-asian="bold" style:font-size-complex="11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allegato C</text:p>
      </style:header>
      <style:footer>
        <text:p text:style-name="MP2"><draw:frame draw:style-name="Mfr1" draw:name="Cornice2" text:anchor-type="char" svg:x="18.787cm" svg:y="0.002cm" svg:width="0.208cm" svg:height="0.48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valtieria</meta:initial-creator>
    <meta:creation-date>2014-07-29T15:23:00</meta:creation-date>
    <dc:date>2022-06-29T09:22:49.002000000</dc:date>
    <meta:editing-cycles>23</meta:editing-cycles>
    <meta:editing-duration>PT2H33M10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39" meta:word-count="399" meta:character-count="3704" meta:non-whitespace-character-count="3286"/>
  </office:meta>
</office:document-meta>
</file>