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2" svg:font-family="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3cm" fo:margin-left="0.078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7.126cm"/>
    </style:style>
    <style:style style:name="Tabella1.C" style:family="table-column">
      <style:table-column-properties style:column-width="7.2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6.873cm" fo:margin-left="0.078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1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17.27cm" fo:margin-left="0.051cm" table:align="left" style:writing-mode="lr-tb"/>
    </style:style>
    <style:style style:name="Tabella3.A" style:family="table-column">
      <style:table-column-properties style:column-width="1.505cm"/>
    </style:style>
    <style:style style:name="Tabella3.B" style:family="table-column">
      <style:table-column-properties style:column-width="11.74cm"/>
    </style:style>
    <style:style style:name="Tabella3.C" style:family="table-column">
      <style:table-column-properties style:column-width="4.025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margin-top="0.212cm" fo:margin-bottom="0.071cm" loext:contextual-spacing="false" fo:text-indent="0cm" style:auto-text-indent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16.503cm"/>
        </style:tab-stops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rsid="000e84f7" officeooo:paragraph-rsid="001795cb" style:font-name-asian="Symbol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6.503cm"/>
        </style:tab-stops>
      </style:paragraph-properties>
      <style:text-properties style:font-name="Arial" fo:font-size="11pt" officeooo:paragraph-rsid="00021412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2141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795c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6.503cm"/>
        </style:tab-stops>
      </style:paragraph-properties>
      <style:text-properties style:font-name="Arial" fo:font-size="11pt" officeooo:paragraph-rsid="00021412" style:font-name-asian="Symbol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503cm"/>
        </style:tab-stops>
      </style:paragraph-properties>
      <style:text-properties style:font-name="Arial" fo:font-size="11pt" officeooo:paragraph-rsid="00021412" style:font-name-asian="Symbo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style:font-name="Arial" fo:font-size="11pt" officeooo:paragraph-rsid="00021412" style:font-name-asian="Symbol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16.503cm"/>
        </style:tab-stops>
      </style:paragraph-properties>
      <style:text-properties style:font-name="Arial" fo:font-size="11pt" officeooo:paragraph-rsid="00021412" style:font-name-asian="Symbol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ff3333" style:font-name="Arial" fo:font-size="11pt" fo:background-color="#ffff00" style:font-name-asian="Webdings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color="#000000" style:font-name="Arial" fo:font-size="11pt" fo:font-weight="bold" style:font-name-asian="Symbol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color="#000000" style:font-name="Arial" fo:font-size="11pt" fo:font-style="italic" style:font-name-asian="Webdings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fo:color="#000000" style:font-name="Arial" fo:font-size="11pt" fo:font-style="italic" officeooo:paragraph-rsid="00021412" style:font-name-asian="Symbol" style:font-size-asian="11pt" style:font-style-asian="italic" style:font-name-complex="Arial" style:font-size-complex="11pt"/>
    </style:style>
    <style:style style:name="P28" style:family="paragraph" style:parent-style-name="Standard">
      <style:text-properties fo:color="#000000" style:font-name="Arial" fo:font-size="11pt" officeooo:paragraph-rsid="00021412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6.503cm"/>
        </style:tab-stops>
      </style:paragraph-properties>
      <style:text-properties fo:color="#000000" style:font-name="Arial" fo:font-size="11pt" officeooo:paragraph-rsid="00021412" style:font-name-asian="Symbol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6.503cm"/>
        </style:tab-stops>
      </style:paragraph-properties>
      <style:text-properties fo:color="#000000" style:font-name="Arial" fo:font-size="11pt" officeooo:paragraph-rsid="00021412" style:font-name-asian="Symbol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6.503cm"/>
        </style:tab-stops>
      </style:paragraph-properties>
      <style:text-properties fo:color="#000000" style:font-name="Arial" fo:font-size="11pt" officeooo:paragraph-rsid="000f8a39" style:font-name-asian="Symbol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225c9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0df145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2ace2f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002141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paragraph-rsid="000df145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paragraph-rsid="002ace2f" style:font-size-asian="11pt" style:font-weight-asian="bold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021412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40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style:font-name="Arial" fo:font-size="11pt" fo:font-weight="normal" officeooo:paragraph-rsid="000df145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style:font-name="Arial" fo:font-size="11pt" fo:font-weight="normal" officeooo:paragraph-rsid="002ace2f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794cm"/>
        </style:tab-stops>
      </style:paragraph-properties>
      <style:text-properties fo:color="#000000" style:font-name="Arial" fo:font-size="11pt" fo:font-weight="bold" officeooo:paragraph-rsid="00021412" style:font-name-asian="Symbo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794cm"/>
        </style:tab-stops>
      </style:paragraph-properties>
      <style:text-properties fo:color="#000000" style:font-name="Arial" fo:font-size="11pt" officeooo:paragraph-rsid="00021412" style:font-name-asian="Symbol" style:font-size-asian="11pt" style:font-name-complex="Arial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fo:font-style="italic" officeooo:paragraph-rsid="00021412" style:font-size-asian="11pt" style:font-style-asian="italic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51cm"/>
        </style:tab-stops>
      </style:paragraph-properties>
      <style:text-properties style:font-name="Arial" fo:font-size="11pt" officeooo:paragraph-rsid="00021412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style:text-underline-style="none" fo:font-weight="bold" officeooo:paragraph-rsid="00021412" style:font-name-asian="Symbol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officeooo:paragraph-rsid="00019c06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officeooo:paragraph-rsid="00021412" fo:background-color="transparent" style:font-size-asian="11pt" style:font-size-complex="11pt"/>
    </style:style>
    <style:style style:name="P53" style:family="paragraph" style:parent-style-name="Body_20_Text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54" style:family="paragraph" style:parent-style-name="Body_20_Text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021412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Body_20_Text_20_2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style:font-name="Arial" fo:font-size="11pt" fo:font-style="italic" fo:font-weight="bold" officeooo:paragraph-rsid="00021412" style:font-size-asian="11pt" style:font-style-asian="italic" style:font-weight-asian="bold" style:font-name-complex="Times New Roman" style:font-size-complex="11pt"/>
    </style:style>
    <style:style style:name="P56" style:family="paragraph" style:parent-style-name="C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fo:font-weight="bold" officeooo:rsid="000e84f7" officeooo:paragraph-rsid="001795cb" fo:background-color="transparent" style:font-name-asian="Symbol" style:font-size-asian="11pt" style:font-weight-asian="bold" style:font-name-complex="Arial" style:font-size-complex="11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officeooo:paragraph-rsid="00097c05" style:font-size-asian="11pt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officeooo:paragraph-rsid="00021412" style:font-size-asian="11pt" style:font-size-complex="11pt"/>
    </style:style>
    <style:style style:name="P5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21412" style:font-size-asian="11pt" style:font-weight-asian="bold" style:font-size-complex="11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.251cm"/>
        </style:tab-stops>
      </style:paragraph-properties>
      <style:text-properties style:font-name="Arial" officeooo:paragraph-rsid="001612b3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weight="bold" officeooo:paragraph-rsid="00021412" fo:background-color="#ffff00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00ce50f" style:font-size-asian="11pt" style:font-weight-asian="normal" style:font-name-complex="Times New Roman" style:font-size-complex="11pt" style:font-weight-complex="normal"/>
    </style:style>
    <style:style style:name="P64" style:family="paragraph" style:parent-style-name="Predefinito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Arial" fo:font-size="11pt" fo:font-weight="normal" officeooo:paragraph-rsid="000df145" style:font-name-asian="Symbol" style:font-size-asian="11pt" style:font-weight-asian="normal" style:font-name-complex="Arial" style:font-size-complex="11pt" style:font-weight-complex="normal"/>
    </style:style>
    <style:style style:name="P65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66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officeooo:paragraph-rsid="002ace2f" style:font-name-asian="Symbol" style:font-size-asian="11pt" style:font-name-complex="Arial" style:font-size-complex="11pt"/>
    </style:style>
    <style:style style:name="P67" style:family="paragraph" style:parent-style-name="Default">
      <loext:graphic-properties draw:fill="none"/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1612b3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Body_20_Text_20_2">
      <style:paragraph-properties fo:margin-left="0cm" fo:margin-right="0cm" fo:line-height="100%" fo:orphans="0" fo:widows="0" fo:text-indent="0cm" style:auto-text-indent="false">
        <style:tab-stops>
          <style:tab-stop style:position="0.751cm"/>
          <style:tab-stop style:position="1.752cm"/>
        </style:tab-stops>
      </style:paragraph-properties>
      <style:text-properties style:font-name="Arial" officeooo:paragraph-rsid="00097c05"/>
    </style:style>
    <style:style style:name="P6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style:font-name="Arial" fo:font-size="11pt" officeooo:paragraph-rsid="00021412" style:font-size-asian="11pt" style:font-size-complex="11pt"/>
    </style:style>
    <style:style style:name="P70" style:family="paragraph" style:parent-style-name="Standard">
      <style:paragraph-properties fo:margin-left="1.251cm" fo:margin-right="0cm" fo:text-indent="0cm" style:auto-text-indent="false"/>
      <style:text-properties fo:color="#000000" style:font-name="Arial" fo:font-size="11pt" officeooo:paragraph-rsid="00021412" style:font-size-asian="11pt" style:font-size-complex="11pt"/>
    </style:style>
    <style:style style:name="P71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Arial" fo:font-size="11pt" style:font-name-asian="Symbol" style:font-size-asian="11pt" style:font-name-complex="Arial" style:font-size-complex="11pt"/>
    </style:style>
    <style:style style:name="P72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Arial" fo:font-size="11pt" officeooo:paragraph-rsid="001795cb" style:font-name-asian="Symbol" style:font-size-asian="11pt" style:font-name-complex="Arial" style:font-size-complex="11pt"/>
    </style:style>
    <style:style style:name="P73" style:family="paragraph" style:parent-style-name="Standard">
      <style:paragraph-properties fo:text-align="center" style:justify-single-word="false" fo:break-before="page" fo:padding-left="0.141cm" fo:padding-right="0.318cm" fo:padding-top="0cm" fo:padding-bottom="0.035cm" fo:border="0.51pt solid #000000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 fo:padding-left="0.141cm" fo:padding-right="0.318cm" fo:padding-top="0cm" fo:padding-bottom="0.035cm" fo:border="0.51pt solid #000000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fo:font-style="italic" fo:font-weight="bold" officeooo:paragraph-rsid="00021412" style:font-name-asian="Symbol" style:font-size-asian="11pt" style:font-style-asian="italic" style:font-weight-asian="bold" style:font-name-complex="Arial" style:font-size-complex="11pt"/>
    </style:style>
    <style:style style:name="P76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fo:color="#ff0000" style:font-name="Arial" fo:font-size="11pt" fo:font-weight="bold" officeooo:paragraph-rsid="00021412" style:font-size-asian="11pt" style:font-weight-asian="bold" style:font-size-complex="11pt"/>
    </style:style>
    <style:style style:name="P7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78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style:font-name="Arial" fo:font-size="11pt" fo:font-weight="bold" officeooo:paragraph-rsid="00021412" style:font-name-asian="Symbol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11pt" fo:font-style="italic" officeooo:paragraph-rsid="00021412" style:font-name-asian="Symbol" style:font-size-asian="11pt" style:font-style-asian="italic" style:font-name-complex="Arial" style:font-size-complex="11pt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Arial" fo:font-size="11pt" fo:font-weight="bold" officeooo:paragraph-rsid="00021412" style:font-size-asian="11pt" style:font-weight-asian="bold" style:font-size-complex="11pt"/>
    </style:style>
    <style:style style:name="P81" style:family="paragraph" style:parent-style-name="CM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2" style:family="paragraph" style:parent-style-name="CM3">
      <style:text-properties style:font-name="Arial" fo:font-size="11pt" officeooo:paragraph-rsid="000e84f7" style:font-size-asian="11pt" style:font-size-complex="11pt"/>
    </style:style>
    <style:style style:name="P83" style:family="paragraph" style:parent-style-name="CM3">
      <style:text-properties style:font-name="Arial" fo:font-size="11pt" officeooo:paragraph-rsid="001795cb" style:font-size-asian="11pt" style:font-size-complex="11pt"/>
    </style:style>
    <style:style style:name="P84" style:family="paragraph" style:parent-style-name="CM3">
      <style:text-properties style:font-name="Arial" fo:font-size="11pt" fo:font-weight="bold" officeooo:rsid="000e84f7" officeooo:paragraph-rsid="001795cb" style:font-name-asian="Symbol" style:font-size-asian="11pt" style:font-weight-asian="bold" style:font-name-complex="Arial" style:font-size-complex="11pt"/>
    </style:style>
    <style:style style:name="P85" style:family="paragraph" style:parent-style-name="CM3">
      <style:text-properties style:font-name="Arial" fo:font-size="11pt" fo:font-weight="bold" officeooo:paragraph-rsid="000e84f7" style:font-name-asian="Symbol" style:font-size-asian="11pt" style:font-weight-asian="bold" style:font-name-complex="Arial" style:font-size-complex="11pt"/>
    </style:style>
    <style:style style:name="P86" style:family="paragraph" style:parent-style-name="CM3">
      <style:text-properties style:font-name="Arial" fo:font-size="11pt" fo:font-weight="bold" officeooo:paragraph-rsid="001795cb" style:font-name-asian="Symbol" style:font-size-asian="11pt" style:font-weight-asian="bold" style:font-name-complex="Arial" style:font-size-complex="11pt"/>
    </style:style>
    <style:style style:name="P87" style:family="paragraph" style:parent-style-name="Default">
      <style:paragraph-properties fo:text-align="justify" style:justify-single-word="false"/>
      <style:text-properties fo:color="#000000" style:font-name="Arial" fo:font-size="11pt" style:font-name-asian="Webdings" style:font-size-asian="11pt" style:font-name-complex="Arial" style:font-size-complex="11pt"/>
    </style:style>
    <style:style style:name="P88" style:family="paragraph" style:parent-style-name="Default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1pt" fo:font-weight="bold" style:font-name-asian="Symbol" style:font-size-asian="11pt" style:font-weight-asian="bold" style:font-name-complex="Arial" style:font-size-complex="11pt"/>
    </style:style>
    <style:style style:name="P89" style:family="paragraph" style:parent-style-name="Default">
      <style:paragraph-properties fo:text-align="justify" style:justify-single-word="false"/>
      <style:text-properties fo:color="#000000" style:font-name="Arial" fo:font-size="11pt" fo:font-weight="bold" style:font-name-asian="Symbol" style:font-size-asian="11pt" style:font-weight-asian="bold" style:font-name-complex="Arial" style:font-size-complex="11pt"/>
    </style:style>
    <style:style style:name="P90" style:family="paragraph" style:parent-style-name="Default">
      <style:paragraph-properties fo:text-align="justify" style:justify-single-word="false"/>
      <style:text-properties fo:color="#000000" style:font-name="Arial" fo:font-size="11pt" fo:font-weight="bold" officeooo:paragraph-rsid="001795cb" style:font-name-asian="Symbol" style:font-size-asian="11pt" style:font-weight-asian="bold" style:font-name-complex="Arial" style:font-size-complex="11pt"/>
    </style:style>
    <style:style style:name="P91" style:family="paragraph" style:parent-style-name="Default">
      <style:paragraph-properties fo:text-align="end" style:justify-single-word="false"/>
      <style:text-properties fo:color="#000000" style:font-name="Arial" fo:font-size="11pt" fo:font-weight="bold" officeooo:paragraph-rsid="001795cb" style:font-name-asian="Symbol" style:font-size-asian="11pt" style:font-weight-asian="bold" style:font-name-complex="Arial" style:font-size-complex="11pt"/>
    </style:style>
    <style:style style:name="P92" style:family="paragraph" style:parent-style-name="Default">
      <style:paragraph-properties fo:text-align="justify" style:justify-single-word="false"/>
      <style:text-properties fo:color="#000000" style:font-name="Arial" fo:font-size="11pt" style:text-underline-style="solid" style:text-underline-type="double" style:text-underline-width="auto" style:text-underline-color="font-color" fo:font-weight="bold" style:font-name-asian="Symbol" style:font-size-asian="11pt" style:font-weight-asian="bold" style:font-name-complex="Arial" style:font-size-complex="11pt"/>
    </style:style>
    <style:style style:name="P93" style:family="paragraph" style:parent-style-name="Default">
      <style:paragraph-properties fo:text-align="end" style:justify-single-word="false"/>
      <style:text-properties fo:color="#000000" style:font-name="Arial" fo:font-size="11pt" style:font-name-asian="Symbol" style:font-size-asian="11pt" style:font-name-complex="Arial" style:font-size-complex="11pt"/>
    </style:style>
    <style:style style:name="P94" style:family="paragraph" style:parent-style-name="Default">
      <style:paragraph-properties fo:line-height="150%"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95" style:family="paragraph" style:parent-style-name="Default">
      <style:paragraph-properties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96" style:family="paragraph" style:parent-style-name="Default">
      <style:paragraph-properties fo:text-align="justify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97" style:family="paragraph" style:parent-style-name="Default"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98" style:family="paragraph" style:parent-style-name="Default">
      <style:paragraph-properties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99" style:family="paragraph" style:parent-style-name="Default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0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1" style:family="paragraph" style:parent-style-name="Default">
      <style:paragraph-properties fo:margin-left="0cm" fo:margin-right="0cm" fo:text-align="center" style:justify-single-word="false" fo:text-indent="0.635cm" style:auto-text-indent="false"/>
      <style:text-properties fo:color="#000000" style:font-name="Arial" fo:font-size="11pt" style:font-name-asian="Webdings" style:font-size-asian="11pt" style:font-name-complex="Arial" style:font-size-complex="11pt"/>
    </style:style>
    <style:style style:name="P102" style:family="paragraph" style:parent-style-name="Default">
      <style:paragraph-properties fo:margin-left="0cm" fo:margin-right="0cm" fo:text-align="center" style:justify-single-word="false" fo:text-indent="0.635cm" style:auto-text-indent="false"/>
      <style:text-properties fo:color="#000000" style:font-name="Arial" fo:font-size="11pt" fo:font-weight="bold" style:font-name-asian="Webdings" style:font-size-asian="11pt" style:font-weight-asian="bold" style:font-name-complex="Arial" style:font-size-complex="11pt"/>
    </style:style>
    <style:style style:name="P103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1pt" fo:font-weight="bold" style:font-name-asian="Webdings" style:font-size-asian="11pt" style:font-weight-asian="bold" style:font-name-complex="Arial" style:font-size-complex="11pt"/>
    </style:style>
    <style:style style:name="P104" style:family="paragraph" style:parent-style-name="CM2">
      <style:text-properties style:font-name="Arial" fo:font-size="11pt" style:font-name-asian="Webdings" style:font-size-asian="11pt" style:font-name-complex="Arial" style:font-size-complex="11pt"/>
    </style:style>
    <style:style style:name="P105" style:family="paragraph" style:parent-style-name="CM2">
      <style:paragraph-properties fo:text-align="center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06" style:family="paragraph" style:parent-style-name="C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7" style:family="paragraph" style:parent-style-name="CM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8" style:family="paragraph" style:parent-style-name="CM2">
      <style:paragraph-properties fo:line-height="150%" fo:text-align="justify" style:justify-single-word="false"/>
      <style:text-properties fo:color="#000000" style:font-name="Arial" fo:font-size="11pt" style:font-name-asian="Webdings" style:font-size-asian="11pt" style:font-name-complex="Arial" style:font-size-complex="11pt"/>
    </style:style>
    <style:style style:name="P109" style:family="paragraph" style:parent-style-name="CM1">
      <style:paragraph-properties fo:line-height="100%" fo:text-align="center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10" style:family="paragraph" style:parent-style-name="CM1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11" style:family="paragraph" style:parent-style-name="Body_20_Text_20_2">
      <style:paragraph-properties fo:margin-left="2.251cm" fo:margin-right="0cm" fo:line-height="100%" fo:orphans="0" fo:widows="0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1pt" officeooo:paragraph-rsid="00021412" style:font-size-asian="11pt" style:font-name-complex="Times New Roman" style:font-size-complex="11pt"/>
    </style:style>
    <style:style style:name="P112" style:family="paragraph" style:parent-style-name="Text_20_body_20_indent">
      <style:paragraph-properties fo:margin-left="1cm" fo:margin-right="0cm" fo:text-indent="-1cm" style:auto-text-indent="false"/>
      <style:text-properties fo:color="#000000" style:font-name="Arial" fo:font-size="11pt" fo:font-weight="normal" officeooo:paragraph-rsid="000df145" style:font-size-asian="11pt" style:font-weight-asian="normal" style:font-size-complex="11pt" style:font-weight-complex="normal"/>
    </style:style>
    <style:style style:name="P113" style:family="paragraph" style:parent-style-name="Text_20_body_20_indent">
      <style:paragraph-properties fo:margin-left="1cm" fo:margin-right="0cm" fo:text-indent="-1cm" style:auto-text-indent="false"/>
      <style:text-properties fo:color="#000000" style:font-name="Arial" fo:font-size="11pt" fo:font-weight="normal" officeooo:paragraph-rsid="002ace2f" style:font-size-asian="11pt" style:font-weight-asian="normal" style:font-size-complex="11pt" style:font-weight-complex="normal"/>
    </style:style>
    <style:style style:name="P114" style:family="paragraph" style:parent-style-name="Predefinito">
      <style:paragraph-properties fo:text-align="justify" style:justify-single-word="false"/>
      <style:text-properties fo:color="#000000" style:font-name="Arial" fo:font-size="11pt" fo:font-weight="normal" officeooo:paragraph-rsid="00021412" style:font-size-asian="11pt" style:font-weight-asian="normal" style:font-size-complex="11pt" style:font-weight-complex="normal"/>
    </style:style>
    <style:style style:name="P115" style:family="paragraph" style:parent-style-name="Predefinito">
      <style:paragraph-properties fo:text-align="justify" style:justify-single-word="false">
        <style:tab-stops>
          <style:tab-stop style:position="0.496cm"/>
          <style:tab-stop style:position="0.661cm"/>
        </style:tab-stops>
      </style:paragraph-properties>
      <style:text-properties style:font-name="Arial" fo:font-size="11pt" fo:font-weight="normal" officeooo:paragraph-rsid="002ace2f" style:font-size-asian="11pt" style:font-weight-asian="normal" style:font-size-complex="11pt"/>
    </style:style>
    <style:style style:name="P116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17" style:family="paragraph" style:parent-style-name="Default">
      <style:paragraph-properties fo:margin-top="0.423cm" fo:margin-bottom="0cm" loext:contextual-spacing="false" fo:text-align="justify" style:justify-single-word="false"/>
      <style:text-properties style:font-name="Arial" officeooo:paragraph-rsid="001612b3"/>
    </style:style>
    <style:style style:name="P118" style:family="paragraph" style:parent-style-name="Header">
      <style:paragraph-properties fo:margin-top="1.27cm" fo:margin-bottom="0cm" loext:contextual-spacing="false"/>
      <style:text-properties style:font-name="Arial" fo:font-size="9pt" officeooo:paragraph-rsid="002c652f" fo:background-color="transparent" style:font-size-asian="9pt" style:font-name-complex="Arial" style:font-size-complex="9pt"/>
    </style:style>
    <style:style style:name="P1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0" style:family="paragraph" style:parent-style-name="Standard" style:list-style-name="WW8Num45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93cm"/>
        </style:tab-stops>
      </style:paragraph-properties>
      <style:text-properties fo:color="#000000"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WW8Num3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WW8Num45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officeooo:paragraph-rsid="00021412" style:font-size-asian="11pt" style:font-size-complex="11pt"/>
    </style:style>
    <style:style style:name="P123" style:family="paragraph" style:parent-style-name="Standard" style:list-style-name="WW8Num31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3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3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126921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3cad1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style:font-name="Arial" fo:font-size="11pt" officeooo:paragraph-rsid="00126921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fo:font-style="italic" fo:font-weight="bold" officeooo:paragraph-rsid="00021412" style:font-size-asian="11pt" style:font-style-asian="italic" style:font-weight-asian="bold" style:font-size-complex="11pt" fo:hyphenate="false" fo:hyphenation-remain-char-count="2" fo:hyphenation-push-char-count="2"/>
    </style:style>
    <style:style style:name="P132" style:family="paragraph" style:parent-style-name="Standard" style:list-style-name="WW8Num8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3cad1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8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8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3cad1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8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7cm"/>
        </style:tab-stops>
      </style:paragraph-properties>
      <style:text-properties fo:color="#000000"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3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font-weight="bold" officeooo:paragraph-rsid="00021412" style:font-size-asian="11pt" style:font-weight-asian="bold" style:font-size-complex="11pt" fo:hyphenate="false" fo:hyphenation-remain-char-count="2" fo:hyphenation-push-char-count="2"/>
    </style:style>
    <style:style style:name="P138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  <style:text-properties style:font-name="Arial" fo:font-size="11pt" officeooo:paragraph-rsid="00021412" style:font-size-asian="11pt" style:font-size-complex="11pt"/>
    </style:style>
    <style:style style:name="P139" style:family="paragraph" style:parent-style-name="Standard" style:list-style-name="WW8Num45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1pt" officeooo:paragraph-rsid="00021412" style:font-size-asian="11pt" style:font-size-complex="11pt"/>
    </style:style>
    <style:style style:name="P140" style:family="paragraph" style:parent-style-name="Standard" style:list-style-name="WW8Num15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1pt" officeooo:paragraph-rsid="00021412" style:font-size-asian="11pt" style:font-size-complex="11pt"/>
    </style:style>
    <style:style style:name="P141" style:family="paragraph" style:parent-style-name="Standard" style:list-style-name="WW8Num8">
      <style:paragraph-properties fo:margin-left="1.75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" fo:font-size="11pt" fo:font-style="italic" fo:font-weight="bold" officeooo:paragraph-rsid="00021412" style:font-size-asian="11pt" style:font-style-asian="italic" style:font-weight-asian="bold" style:font-size-complex="11pt"/>
    </style:style>
    <style:style style:name="P142" style:family="paragraph" style:parent-style-name="Standard" style:list-style-name="WW8Num39">
      <loext:graphic-properties draw:fill="none"/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fo:font-weight="normal" officeooo:paragraph-rsid="00126921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 style:list-style-name="WW8Num39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Arial" fo:font-size="11pt" officeooo:paragraph-rsid="00021412" style:font-size-asian="11pt" style:font-size-complex="11pt"/>
    </style:style>
    <style:style style:name="P144" style:family="paragraph" style:parent-style-name="Heading_20_6">
      <style:paragraph-properties fo:margin-top="0cm" fo:margin-bottom="0cm" loext:contextual-spacing="false" fo:text-align="center" style:justify-single-word="false">
        <style:tab-stops>
          <style:tab-stop style:position="16.503cm"/>
        </style:tab-stops>
      </style:paragraph-properties>
      <style:text-properties style:font-name="Arial" fo:font-size="11pt" style:font-name-asian="Webdings" style:font-size-asian="11pt" style:font-name-complex="Arial" style:font-size-complex="11pt"/>
    </style:style>
    <style:style style:name="P145" style:family="paragraph" style:parent-style-name="Heading_20_1">
      <style:paragraph-properties fo:text-align="center" style:justify-single-word="false"/>
      <style:text-properties fo:color="#000000" style:font-name="Arial" fo:font-size="11pt" fo:font-weight="bold" officeooo:paragraph-rsid="00021412" style:font-size-asian="11pt" style:font-weight-asian="bold" style:font-size-complex="11pt"/>
    </style:style>
    <style:style style:name="P146" style:family="paragraph" style:parent-style-name="Heading_20_1">
      <style:paragraph-properties fo:text-align="center" style:justify-single-word="false" fo:padding="0.035cm" fo:border="0.51pt solid #000000"/>
      <style:text-properties fo:font-variant="small-caps" style:font-name="Arial" fo:font-size="11pt" fo:background-color="transparent" style:font-name-asian="Symbol" style:font-size-asian="11pt" style:font-name-complex="Arial" style:font-size-complex="11pt"/>
    </style:style>
    <style:style style:name="P147" style:family="paragraph" style:parent-style-name="Heading_20_1">
      <style:paragraph-properties fo:text-align="center" style:justify-single-word="false" fo:padding="0.035cm" fo:border="0.51pt solid #000000"/>
      <style:text-properties fo:font-variant="small-caps" style:font-name="Arial" fo:font-size="11pt" officeooo:paragraph-rsid="00021412" fo:background-color="transparent" style:font-name-asian="Symbol" style:font-size-asian="11pt" style:font-name-complex="Arial" style:font-size-complex="11pt"/>
    </style:style>
    <style:style style:name="P148" style:family="paragraph" style:parent-style-name="Heading_20_1" style:list-style-name="WW8Num19" style:master-page-name="">
      <loext:graphic-properties draw:fill="none"/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49" style:family="paragraph" style:parent-style-name="Heading_20_1" style:list-style-name="WW8Num12" style:master-page-name="">
      <loext:graphic-properties draw:fill="none"/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50" style:family="paragraph" style:parent-style-name="Heading_20_1" style:list-style-name="WW8Num12">
      <loext:graphic-properties draw:fill="none"/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font-name="Arial" fo:font-size="11pt" officeooo:paragraph-rsid="00021412" style:font-size-asian="11pt" style:font-size-complex="11pt" fo:hyphenate="false" fo:hyphenation-remain-char-count="2" fo:hyphenation-push-char-count="2"/>
    </style:style>
    <style:style style:name="P151" style:family="paragraph" style:parent-style-name="Default" style:list-style-name="WW8Num39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1pt" fo:font-weight="bold" officeooo:paragraph-rsid="00126921" style:font-name-asian="Symbol" style:font-size-asian="11pt" style:font-weight-asian="bold" style:font-name-complex="Arial" style:font-size-complex="11pt" style:font-weight-complex="bold"/>
    </style:style>
    <style:style style:name="P152" style:family="paragraph" style:parent-style-name="Default" style:list-style-name="WW8Num39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1pt" fo:font-weight="normal" officeooo:paragraph-rsid="00126921" style:font-name-asian="Symbol" style:font-size-asian="11pt" style:font-weight-asian="normal" style:font-name-complex="Arial" style:font-size-complex="11pt" style:font-weight-complex="normal"/>
    </style:style>
    <style:style style:name="P153" style:family="paragraph" style:parent-style-name="Defaul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size-complex="11pt"/>
    </style:style>
    <style:style style:name="P154" style:family="paragraph" style:parent-style-name="Defaul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155" style:family="paragraph" style:parent-style-name="Text_20_body_20_indent" style:list-style-name="WW8Num4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.251cm"/>
        </style:tab-stops>
      </style:paragraph-properties>
      <style:text-properties fo:color="#000000" style:font-name="Arial" fo:font-size="11pt" fo:font-weight="normal" officeooo:paragraph-rsid="000df145" style:font-size-asian="11pt" style:font-weight-asian="normal" style:font-size-complex="11pt" style:font-weight-complex="normal" fo:hyphenate="false" fo:hyphenation-remain-char-count="2" fo:hyphenation-push-char-count="2"/>
    </style:style>
    <style:style style:name="P156" style:family="paragraph" style:parent-style-name="Text_20_body_20_indent" style:list-style-name="WW8Num4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.251cm"/>
        </style:tab-stops>
      </style:paragraph-properties>
      <style:text-properties fo:color="#000000" style:font-name="Arial" fo:font-size="11pt" fo:font-weight="normal" officeooo:paragraph-rsid="002ace2f" style:font-size-asian="11pt" style:font-weight-asian="normal" style:font-size-complex="11pt" style:font-weight-complex="normal" fo:hyphenate="false" fo:hyphenation-remain-char-count="2" fo:hyphenation-push-char-count="2"/>
    </style:style>
    <style:style style:name="P157" style:family="paragraph" style:parent-style-name="Text_20_body_20_indent" style:list-style-name="WW8Num4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.251cm"/>
        </style:tab-stops>
      </style:paragraph-properties>
      <style:text-properties fo:color="#000000" style:font-name="Arial" fo:font-size="11pt" fo:font-weight="normal" officeooo:paragraph-rsid="000df145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Text_20_body_20_indent" style:list-style-name="WW8Num4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.251cm"/>
        </style:tab-stops>
      </style:paragraph-properties>
      <style:text-properties fo:color="#000000" style:font-name="Arial" fo:font-size="11pt" fo:font-weight="normal" officeooo:paragraph-rsid="002ace2f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Heading_20_9">
      <style:paragraph-properties fo:text-align="justify" style:justify-single-word="false"/>
      <style:text-properties fo:color="#0000ff" style:font-name="Arial" fo:font-size="11pt" style:text-underline-style="none" fo:font-weight="bold" officeooo:paragraph-rsid="00021412" style:font-size-asian="11pt" style:font-weight-asian="bold" style:font-name-complex="Times New Roman" style:font-size-complex="11pt"/>
    </style:style>
    <style:style style:name="P1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3cad1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50f" style:font-weight-asian="bold" style:font-weight-complex="bold"/>
    </style:style>
    <style:style style:name="T8" style:family="text">
      <style:text-properties fo:font-weight="bold" officeooo:rsid="000b5934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0df145" style:font-weight-asian="bold" style:font-name-complex="Arial"/>
    </style:style>
    <style:style style:name="T11" style:family="text">
      <style:text-properties fo:font-weight="bold" style:font-name-asian="Symbol" style:font-weight-asian="bold" style:font-name-complex="Arial"/>
    </style:style>
    <style:style style:name="T12" style:family="text">
      <style:text-properties fo:font-weight="bold" officeooo:rsid="000e84f7" style:font-name-asian="Symbol" style:font-weight-asian="bold" style:font-name-complex="Arial"/>
    </style:style>
    <style:style style:name="T13" style:family="text">
      <style:text-properties fo:font-weight="bold" officeooo:rsid="000f8a39" style:font-name-asian="Symbol" style:font-weight-asian="bold" style:font-name-complex="Arial"/>
    </style:style>
    <style:style style:name="T14" style:family="text">
      <style:text-properties fo:font-weight="bold" officeooo:rsid="001795cb" style:font-name-asian="Symbol" style:font-weight-asian="bold" style:font-name-complex="Arial"/>
    </style:style>
    <style:style style:name="T15" style:family="text">
      <style:text-properties fo:font-weight="bold" style:font-name-asian="Webdings" style:font-weight-asian="bold" style:font-name-complex="Arial"/>
    </style:style>
    <style:style style:name="T16" style:family="text">
      <style:text-properties fo:font-weight="bold" style:font-name-asian="Webdings" style:font-weight-asian="bold" style:font-name-complex="Arial" style:font-weight-complex="bold"/>
    </style:style>
    <style:style style:name="T17" style:family="text">
      <style:text-properties fo:font-weight="bold" officeooo:rsid="000df145" style:font-name-asian="Webdings" style:font-weight-asian="bold" style:font-name-complex="Arial" style:font-weight-complex="bold"/>
    </style:style>
    <style:style style:name="T18" style:family="text">
      <style:text-properties fo:font-weight="bold" fo:background-color="transparent" loext:char-shading-value="0" style:font-name-asian="Symbol" style:font-weight-asian="bold" style:font-name-complex="Arial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text-underline-style="none"/>
    </style:style>
    <style:style style:name="T21" style:family="text">
      <style:text-properties fo:color="#000000" style:text-line-through-style="none" style:text-line-through-type="none" style:text-underline-style="none" officeooo:rsid="0017331b"/>
    </style:style>
    <style:style style:name="T22" style:family="text">
      <style:text-properties fo:color="#000000" style:text-line-through-style="none" style:text-line-through-type="none" fo:font-size="11pt" fo:language="it" fo:country="IT" fo:font-style="normal" style:text-underline-style="none" fo:font-weight="normal" officeooo:rsid="00097c0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3" style:family="text">
      <style:text-properties fo:color="#000000" style:text-line-through-style="none" style:text-line-through-type="none" fo:font-size="11pt" fo:language="it" fo:country="IT" fo:font-style="normal" style:text-underline-style="none" fo:font-weight="normal" officeooo:rsid="00097c05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4" style:family="text">
      <style:text-properties fo:color="#000000"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officeooo:rsid="00097c05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officeooo:rsid="001795cb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officeooo:rsid="00097c05" style:letter-kerning="true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officeooo:rsid="001795cb" style:letter-kerning="true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fo:font-size="11pt" fo:language="it" fo:country="IT" fo:font-style="italic" style:text-underline-style="solid" style:text-underline-width="auto" style:text-underline-color="font-color" fo:font-weight="bold" officeooo:rsid="00097c05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Times New Roman" style:font-weight-complex="bold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01612b3" style:font-style-asian="normal" style:font-weight-asian="normal" style:font-name-complex="Times New Roman" style:font-weight-complex="bold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00ce50f" style:font-style-asian="normal" style:font-weight-asian="normal" style:font-name-complex="Times New Roman" style:font-weight-complex="bold"/>
    </style:style>
    <style:style style:name="T3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33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normal" officeooo:rsid="00097c05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fo:font-style="italic" style:font-style-asian="italic"/>
    </style:style>
    <style:style style:name="T35" style:family="text">
      <style:text-properties fo:color="#000000" fo:font-style="italic" fo:font-weight="bold" style:font-style-asian="italic" style:font-weight-asian="bold"/>
    </style:style>
    <style:style style:name="T36" style:family="text">
      <style:text-properties fo:color="#000000" fo:font-style="italic" fo:font-weight="bold" style:font-style-asian="italic" style:font-weight-asian="bold" style:font-weight-complex="bold"/>
    </style:style>
    <style:style style:name="T37" style:family="text">
      <style:text-properties fo:color="#000000" fo:font-style="italic" fo:font-weight="bold" officeooo:rsid="00114920" style:font-style-asian="italic" style:font-weight-asian="bold" style:font-weight-complex="bold"/>
    </style:style>
    <style:style style:name="T38" style:family="text">
      <style:text-properties fo:color="#000000" fo:font-style="italic" fo:font-weight="bold" style:font-name-asian="Symbol" style:font-style-asian="italic" style:font-weight-asian="bold" style:font-name-complex="Arial"/>
    </style:style>
    <style:style style:name="T39" style:family="text">
      <style:text-properties fo:color="#000000" fo:font-style="italic" fo:font-weight="bold" officeooo:rsid="000f8a39" style:font-name-asian="Symbol" style:font-style-asian="italic" style:font-weight-asian="bold" style:font-name-complex="Arial"/>
    </style:style>
    <style:style style:name="T40" style:family="text">
      <style:text-properties fo:color="#000000" fo:font-style="italic" fo:font-weight="bold" style:font-name-asian="Webdings" style:font-style-asian="italic" style:font-weight-asian="bold" style:font-name-complex="Arial"/>
    </style:style>
    <style:style style:name="T41" style:family="text">
      <style:text-properties fo:color="#000000" fo:font-style="italic" fo:font-weight="bold" officeooo:rsid="000df145" style:font-name-asian="Webdings" style:font-style-asian="italic" style:font-weight-asian="bold" style:font-name-complex="Arial"/>
    </style:style>
    <style:style style:name="T42" style:family="text">
      <style:text-properties fo:color="#000000" fo:font-style="italic" style:font-name-asian="Symbol" style:font-style-asian="italic" style:font-name-complex="Arial"/>
    </style:style>
    <style:style style:name="T43" style:family="text">
      <style:text-properties fo:color="#000000" fo:font-style="italic" officeooo:rsid="000f8a39" style:font-name-asian="Symbol" style:font-style-asian="italic" style:font-name-complex="Arial"/>
    </style:style>
    <style:style style:name="T44" style:family="text">
      <style:text-properties fo:color="#000000" fo:font-style="italic" fo:font-weight="normal" officeooo:rsid="000f8a39" style:font-name-asian="Symbol" style:font-style-asian="italic" style:font-weight-asian="normal" style:font-name-complex="Arial" style:font-weight-complex="normal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officeooo:rsid="00079ffd" style:font-weight-asian="bold" style:font-weight-complex="bold"/>
    </style:style>
    <style:style style:name="T48" style:family="text">
      <style:text-properties fo:color="#000000" fo:font-weight="bold" officeooo:rsid="0024d1b4" style:font-weight-asian="bold" style:font-weight-complex="bold"/>
    </style:style>
    <style:style style:name="T49" style:family="text">
      <style:text-properties fo:color="#000000" fo:font-weight="bold" officeooo:rsid="00079ffd" style:font-weight-asian="bold"/>
    </style:style>
    <style:style style:name="T50" style:family="text">
      <style:text-properties fo:color="#000000" fo:font-weight="bold" style:font-name-asian="Arial" style:font-weight-asian="bold" style:font-name-complex="Arial"/>
    </style:style>
    <style:style style:name="T51" style:family="text">
      <style:text-properties fo:color="#000000" fo:font-weight="bold" style:font-name-asian="Symbol" style:font-weight-asian="bold" style:font-name-complex="Arial"/>
    </style:style>
    <style:style style:name="T52" style:family="text">
      <style:text-properties fo:color="#000000" fo:font-weight="bold" style:font-name-asian="Webdings" style:font-weight-asian="bold" style:font-name-complex="Arial"/>
    </style:style>
    <style:style style:name="T53" style:family="text">
      <style:text-properties fo:color="#000000" fo:font-weight="bold" style:font-name-asian="Webdings" style:font-weight-asian="bold" style:font-name-complex="Arial" style:font-weight-complex="bold"/>
    </style:style>
    <style:style style:name="T54" style:family="text">
      <style:text-properties fo:color="#000000" fo:font-weight="bold" fo:background-color="transparent" loext:char-shading-value="0" style:font-weight-asian="bold" style:font-weight-complex="bold"/>
    </style:style>
    <style:style style:name="T55" style:family="text">
      <style:text-properties fo:color="#000000" style:font-name-asian="Symbol" style:font-name-complex="Arial"/>
    </style:style>
    <style:style style:name="T56" style:family="text">
      <style:text-properties fo:color="#000000" style:font-name-asian="Symbol" style:font-name-complex="Arial" loext:padding="0cm" loext:border="0.51pt solid #000000"/>
    </style:style>
    <style:style style:name="T57" style:family="text">
      <style:text-properties fo:color="#000000" officeooo:rsid="000f8a39" style:font-name-asian="Symbol" style:font-name-complex="Arial"/>
    </style:style>
    <style:style style:name="T58" style:family="text">
      <style:text-properties fo:color="#000000" officeooo:rsid="001d982f" style:font-name-asian="Symbol" style:font-name-complex="Arial"/>
    </style:style>
    <style:style style:name="T59" style:family="text">
      <style:text-properties fo:color="#000000" style:font-name-asian="Symbol" style:font-name-complex="Arial" style:font-weight-complex="normal"/>
    </style:style>
    <style:style style:name="T60" style:family="text">
      <style:text-properties fo:color="#000000" officeooo:rsid="000df145" style:font-name-asian="Symbol" style:font-name-complex="Arial" style:font-weight-complex="normal"/>
    </style:style>
    <style:style style:name="T61" style:family="text">
      <style:text-properties fo:color="#000000" officeooo:rsid="002ace2f" style:font-name-asian="Symbol" style:font-name-complex="Arial" style:font-weight-complex="normal"/>
    </style:style>
    <style:style style:name="T62" style:family="text">
      <style:text-properties fo:color="#000000" style:font-name-complex="Times New Roman"/>
    </style:style>
    <style:style style:name="T63" style:family="text">
      <style:text-properties fo:color="#000000" officeooo:rsid="00079ffd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6" style:family="text">
      <style:text-properties fo:color="#000000" style:text-underline-style="solid" style:text-underline-width="auto" style:text-underline-color="font-color" fo:font-weight="bold" officeooo:rsid="0007acdc" fo:background-color="transparent" loext:char-shading-value="0" style:font-weight-asian="bold" style:font-weight-complex="bold"/>
    </style:style>
    <style:style style:name="T6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8" style:family="text">
      <style:text-properties fo:color="#000000" style:text-underline-style="solid" style:text-underline-width="auto" style:text-underline-color="font-color" fo:font-weight="normal" officeooo:rsid="00079ffd" style:font-weight-asian="normal" style:font-weight-complex="normal"/>
    </style:style>
    <style:style style:name="T69" style:family="text">
      <style:text-properties fo:color="#000000" style:text-underline-style="solid" style:text-underline-width="auto" style:text-underline-color="font-color" fo:font-weight="normal" officeooo:rsid="00240c91" style:font-weight-asian="normal" style:font-weight-complex="normal"/>
    </style:style>
    <style:style style:name="T70" style:family="text">
      <style:text-properties fo:color="#000000" style:text-underline-style="solid" style:text-underline-width="auto" style:text-underline-color="font-color" fo:font-weight="normal" officeooo:rsid="00246bb8" style:font-weight-asian="normal" style:font-weight-complex="normal"/>
    </style:style>
    <style:style style:name="T71" style:family="text">
      <style:text-properties fo:color="#000000" style:text-underline-style="solid" style:text-underline-width="auto" style:text-underline-color="font-color" officeooo:rsid="00246bb8"/>
    </style:style>
    <style:style style:name="T72" style:family="text">
      <style:text-properties fo:color="#000000" style:font-name-complex="Arial"/>
    </style:style>
    <style:style style:name="T73" style:family="text">
      <style:text-properties fo:color="#000000" style:font-name-asian="Webdings" style:font-name-complex="Webdings"/>
    </style:style>
    <style:style style:name="T74" style:family="text">
      <style:text-properties fo:color="#000000" style:font-name-asian="Webdings" style:font-name-complex="Arial"/>
    </style:style>
    <style:style style:name="T75" style:family="text">
      <style:text-properties fo:color="#000000" style:font-name-asian="Symbol2" style:font-name-complex="Symbol2"/>
    </style:style>
    <style:style style:name="T76" style:family="text">
      <style:text-properties fo:color="#000000" fo:font-style="normal" style:font-name-asian="Webdings" style:font-style-asian="normal" style:font-name-complex="Arial" style:font-style-complex="normal"/>
    </style:style>
    <style:style style:name="T77" style:family="text">
      <style:text-properties fo:color="#000000" officeooo:rsid="000ce50f"/>
    </style:style>
    <style:style style:name="T78" style:family="text">
      <style:text-properties fo:color="#000000" fo:font-weight="normal" style:font-weight-asian="normal" style:font-name-complex="Times New Roman" style:font-weight-complex="normal"/>
    </style:style>
    <style:style style:name="T79" style:family="text">
      <style:text-properties fo:color="#000000" fo:font-weight="normal" style:font-name-asian="Symbol" style:font-weight-asian="normal" style:font-name-complex="Arial" style:font-weight-complex="normal"/>
    </style:style>
    <style:style style:name="T80" style:family="text">
      <style:text-properties fo:color="#000000" fo:font-size="11pt" fo:language="it" fo:country="IT" officeooo:rsid="001612b3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1" style:family="text">
      <style:text-properties fo:color="#000000" fo:font-size="11pt" fo:language="it" fo:country="IT" officeooo:rsid="00097c05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2" style:family="text">
      <style:text-properties fo:color="#000000" fo:font-size="11pt" style:font-size-asian="11pt" style:font-size-complex="11pt"/>
    </style:style>
    <style:style style:name="T83" style:family="text">
      <style:text-properties fo:color="#000000" fo:font-size="11pt" officeooo:rsid="001612b3" style:font-size-asian="11pt" style:font-size-complex="11pt"/>
    </style:style>
    <style:style style:name="T84" style:family="text">
      <style:text-properties fo:color="#000000" style:font-name="Arial" fo:font-size="11pt" fo:font-style="italic" fo:font-weight="bold" fo:background-color="transparent" loext:char-shading-value="0" style:font-name-asian="Symbol" style:font-size-asian="11pt" style:font-style-asian="italic" style:font-weight-asian="bold" style:font-name-complex="Arial" style:font-size-complex="11pt"/>
    </style:style>
    <style:style style:name="T85" style:family="text">
      <style:text-properties fo:color="#000000" style:font-name="Arial" fo:font-size="11pt" fo:font-style="italic" fo:font-weight="bold" officeooo:rsid="002ca189" fo:background-color="transparent" loext:char-shading-value="0" style:font-name-asian="Symbol" style:font-size-asian="11pt" style:font-style-asian="italic" style:font-weight-asian="bold" style:font-name-complex="Arial" style:font-size-complex="11pt"/>
    </style:style>
    <style:style style:name="T86" style:family="text">
      <style:text-properties fo:color="#000000" style:font-name="Arial" fo:font-size="11pt" fo:font-style="italic" style:font-name-asian="Symbol" style:font-size-asian="11pt" style:font-style-asian="italic" style:font-name-complex="Arial" style:font-size-complex="11pt"/>
    </style:style>
    <style:style style:name="T87" style:family="text">
      <style:text-properties fo:color="#000000" style:font-name="Arial" fo:font-size="11pt" fo:font-style="italic" fo:background-color="transparent" loext:char-shading-value="0" style:font-name-asian="Symbol" style:font-size-asian="11pt" style:font-style-asian="italic" style:font-name-complex="Arial" style:font-size-complex="11pt"/>
    </style:style>
    <style:style style:name="T88" style:family="text">
      <style:text-properties fo:color="#000000" style:font-name="Arial" fo:font-size="11pt" fo:font-style="italic" officeooo:rsid="000f8a39" fo:background-color="transparent" loext:char-shading-value="0" style:font-name-asian="Symbol" style:font-size-asian="11pt" style:font-style-asian="italic" style:font-name-complex="Arial" style:font-size-complex="11pt"/>
    </style:style>
    <style:style style:name="T89" style:family="text">
      <style:text-properties fo:color="#000000" officeooo:rsid="00246bb8"/>
    </style:style>
    <style:style style:name="T90" style:family="text">
      <style:text-properties fo:color="#000000" style:font-weight-complex="normal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officeooo:rsid="002a6887" style:font-style-asian="italic"/>
    </style:style>
    <style:style style:name="T93" style:family="text">
      <style:text-properties fo:font-style="italic" style:font-name-asian="Symbol" style:font-style-asian="italic" style:font-name-complex="Arial"/>
    </style:style>
    <style:style style:name="T94" style:family="text">
      <style:text-properties fo:font-style="italic" fo:font-weight="bold" style:font-style-asian="italic" style:font-weight-asian="bold"/>
    </style:style>
    <style:style style:name="T95" style:family="text">
      <style:text-properties fo:color="#ff0000" fo:font-weight="bold" style:font-weight-asian="bold"/>
    </style:style>
    <style:style style:name="T96" style:family="text">
      <style:text-properties officeooo:rsid="0015fba9"/>
    </style:style>
    <style:style style:name="T97" style:family="text">
      <style:text-properties officeooo:rsid="0017331b"/>
    </style:style>
    <style:style style:name="T98" style:family="text">
      <style:text-properties officeooo:rsid="00021412"/>
    </style:style>
    <style:style style:name="T99" style:family="text">
      <style:text-properties style:font-name-asian="Symbol" style:font-name-complex="Arial"/>
    </style:style>
    <style:style style:name="T100" style:family="text">
      <style:text-properties officeooo:rsid="00277415" style:font-name-asian="Symbol" style:font-name-complex="Arial"/>
    </style:style>
    <style:style style:name="T101" style:family="text">
      <style:text-properties officeooo:rsid="00079ff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normal" officeooo:rsid="00126921" style:font-weight-asian="normal" style:font-weight-complex="normal"/>
    </style:style>
    <style:style style:name="T105" style:family="text">
      <style:text-properties style:text-underline-style="none" style:font-name-asian="Symbol" style:font-name-complex="Arial"/>
    </style:style>
    <style:style style:name="T106" style:family="text">
      <style:text-properties style:text-underline-style="none" fo:font-weight="normal" style:font-weight-asian="normal" style:font-weight-complex="normal"/>
    </style:style>
    <style:style style:name="T107" style:family="text">
      <style:text-properties officeooo:rsid="0007acdc"/>
    </style:style>
    <style:style style:name="T108" style:family="text">
      <style:text-properties officeooo:rsid="00097c05"/>
    </style:style>
    <style:style style:name="T109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name-complex="Times New Roman" style:font-size-complex="11pt"/>
    </style:style>
    <style:style style:name="T110" style:family="text">
      <style:text-properties style:text-line-through-style="none" style:text-line-through-type="none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11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Times New Roman" style:font-size-complex="11pt"/>
    </style:style>
    <style:style style:name="T112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/>
    </style:style>
    <style:style style:name="T113" style:family="text">
      <style:text-properties style:font-name-complex="Arial"/>
    </style:style>
    <style:style style:name="T114" style:family="text">
      <style:text-properties style:font-name-complex="Arial" loext:padding="0cm" loext:border="0.51pt solid #000000"/>
    </style:style>
    <style:style style:name="T115" style:family="text">
      <style:text-properties style:font-name-asian="Webdings" style:font-name-complex="Arial"/>
    </style:style>
    <style:style style:name="T116" style:family="text">
      <style:text-properties style:font-name-asian="Webdings" style:font-name-complex="Webdings"/>
    </style:style>
    <style:style style:name="T117" style:family="text">
      <style:text-properties fo:font-style="normal" style:font-name-asian="Webdings" style:font-style-asian="normal" style:font-name-complex="Arial" style:font-style-complex="normal"/>
    </style:style>
    <style:style style:name="T118" style:family="text">
      <style:text-properties fo:background-color="transparent" loext:char-shading-value="0" style:font-name-asian="Symbol" style:font-name-complex="Arial"/>
    </style:style>
    <style:style style:name="T119" style:family="text">
      <style:text-properties fo:background-color="transparent" loext:char-shading-value="0" style:font-name-asian="Webdings" style:font-name-complex="Arial"/>
    </style:style>
    <style:style style:name="T120" style:family="text">
      <style:text-properties officeooo:rsid="000df145"/>
    </style:style>
    <style:style style:name="T121" style:family="text">
      <style:text-properties officeooo:rsid="000f8a39"/>
    </style:style>
    <style:style style:name="T122" style:family="text">
      <style:text-properties officeooo:rsid="00126921"/>
    </style:style>
    <style:style style:name="T123" style:family="text">
      <style:text-properties officeooo:rsid="001795cb"/>
    </style:style>
    <style:style style:name="T124" style:family="text">
      <style:text-properties style:font-name="Arial" fo:font-size="11pt" fo:font-style="italic" style:font-name-asian="Symbol" style:font-size-asian="11pt" style:font-style-asian="italic" style:font-name-complex="Arial" style:font-size-complex="11pt"/>
    </style:style>
    <style:style style:name="T125" style:family="text">
      <style:text-properties officeooo:rsid="00246bb8"/>
    </style:style>
    <style:style style:name="T126" style:family="text">
      <style:text-properties officeooo:rsid="002a6887"/>
    </style:style>
    <style:style style:name="T127" style:family="text">
      <style:text-properties officeooo:rsid="002ace2f"/>
    </style:style>
    <style:style style:name="T128" style:family="text">
      <style:text-properties officeooo:rsid="002c652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RICHIESTA DI AUTORIZZAZIONE AL SUBAPPALTO (art.105 D.Lgs. 50/2016)</text:p>
      <text:p text:style-name="P116">(DITTA AGGIUDICATARIA – MODELLO A)</text:p>
      <text:p text:style-name="P7"/>
      <text:p text:style-name="P15"><text:span text:style-name="T9">Oggetto: Lavori di </text:span><text:span text:style-name="T113">______________________________________________________________</text:span></text:p>
      <text:p text:style-name="P81"><text:span text:style-name="T9">Contratto repertorio/</text:span><text:span text:style-name="T10">D</text:span><text:span text:style-name="T9">et. di aggiudicazione n. </text:span><text:span text:style-name="T113">____________ del ________________________</text:span></text:p>
      <text:p text:style-name="P10"/>
      <text:p text:style-name="P15"><text:span text:style-name="T113">Il/La sottoscritto/a ________________________________________ nato/a a ________________ (____) il ______________ Sesso </text:span><text:span text:style-name="T114">M</text:span><text:span text:style-name="T113"> <text:s/></text:span><text:span text:style-name="T114">F</text:span><text:span text:style-name="T113"> nazionalità __________________</text:span><text:span text:style-name="T72">__ residente a ________ _____________________ <text:s/>in via ____________________________________ n°______int. ____ Tel.:__________________________ Mail____________________________________________</text:span></text:p>
      <text:p text:style-name="P15"><text:span text:style-name="T72">C.F./Partita IVA </text:span><text:span text:style-name="T73"></text:span><text:span text:style-name="T74"> </text:span><text:span text:style-name="T73"></text:span><text:span text:style-name="T74"> </text:span><text:span text:style-name="T73"></text:span><text:span text:style-name="T74"> </text:span><text:span text:style-name="T73"></text:span><text:span text:style-name="T74"> </text:span><text:span text:style-name="T73"></text:span><text:span text:style-name="T74"> </text:span></text:p>
      <text:p text:style-name="P15"><text:span text:style-name="T74">in qualità di __________________________________________________</text:span><text:span text:style-name="T115">___________________</text:span></text:p>
      <text:p text:style-name="P94">dell'Impresa ___________________________________________________ con sede a _______________________, in via _______________________________, n. __________. Tel. ________________ fax ___________________ Mail____________________________________</text:p>
      <text:p text:style-name="P94">PEC__________________________________________________________________________</text:p>
      <text:p text:style-name="P17"/>
      <text:p text:style-name="P104">aggiudicataria dell’appalto in oggetto, ai sensi dell’art.105 D.lgs.50/2016</text:p>
      <text:p text:style-name="P17"/>
      <text:p text:style-name="P105"/>
      <text:p text:style-name="P105">C H I E D E </text:p>
      <text:p text:style-name="P109"/>
      <text:p text:style-name="P110"><text:span text:style-name="T15">L’AUTORIZZAZIONE PER L’AFFIDAMENTO IN SUBAPPALTO DELLE SEGUENTI OPERE: </text:span><text:span text:style-name="T115">______________________________________________________________________________</text:span></text:p>
      <text:p text:style-name="P106"><text:span text:style-name="T115">per </text:span><text:span text:style-name="T15">l’importo di EURO</text:span><text:span text:style-name="T115"> __________________ IVA esclusa oltre ad EURO___________ </text:span><text:span text:style-name="T15">per oneri di sicurezza non soggetti a ribasso</text:span><text:span text:style-name="T115">;</text:span></text:p>
      <text:p text:style-name="P99"/>
      <text:p text:style-name="P99"><text:span text:style-name="T115">pari al _______ % della </text:span><text:span text:style-name="T15">categoria prevalente</text:span><text:span text:style-name="T115"> <text:s/>___________ oggetto di appalto; </text:span></text:p>
      <text:p text:style-name="P99"/>
      <text:p text:style-name="P99"><text:span text:style-name="T115">pari al _______ % dei lavori appartenenti alla </text:span><text:span text:style-name="T15">Cat.</text:span><text:span text:style-name="T115"> _________________;</text:span></text:p>
      <text:p text:style-name="P107"/>
      <text:p text:style-name="P107"><text:span text:style-name="T115">all’impresa __________________________________________________________ con sede a ___________________________, via_______________________________, n. __________ Codice Fiscale/Partita IVA </text:span><text:span text:style-name="T116"></text:span><text:span text:style-name="T115"> </text:span><text:span text:style-name="T116"></text:span><text:span text:style-name="T115"> </text:span><text:span text:style-name="T116"></text:span><text:span text:style-name="T115"> </text:span><text:span text:style-name="T116"></text:span><text:span text:style-name="T115"> </text:span><text:span text:style-name="T116"></text:span><text:span text:style-name="T115"> <text:s/></text:span></text:p>
      <text:p text:style-name="P107"><text:span text:style-name="T115">Tel.__________________FAX _____________</text:span><text:span text:style-name="T74">____ Mail_________________________________</text:span></text:p>
      <text:p text:style-name="P108">PEC___________________________________________________________</text:p>
      <text:p text:style-name="P24"/>
      <text:p text:style-name="P101">A tale scopo, ai sensi degli articoli 46 e 47 del D.P.R. 28/12/2000, n. 445:</text:p>
      <text:p text:style-name="P102"/>
      <text:p text:style-name="P102">DICHIARA</text:p>
      <text:p text:style-name="P102"><text:soft-page-break/></text:p>
      <text:p text:style-name="P103"/>
      <text:p text:style-name="P87"><text:span text:style-name="T120">1) </text:span>che <text:span text:style-name="T120">i lavori oggetto di subappalto sono ricompresi fra quelli dichiarati in sede di gara e che </text:span>l’importo <text:span text:style-name="T120">degli stessi</text:span> <text:span text:style-name="T120">rispetta i </text:span>limiti fissati <text:span text:style-name="T120">dalla lex specialis</text:span>;</text:p>
      <text:p text:style-name="P95"/>
      <text:p text:style-name="P95"><text:span text:style-name="T120">2) </text:span>di praticare, per le prestazioni affidate in subappalto, gli stessi prezzi unitari risultanti dall'aggiudicazione con ribasso non superiore al 20%;</text:p>
      <text:p text:style-name="P95"/>
      <text:p text:style-name="P95"><text:span text:style-name="T120">3)</text:span> di essere consapevole della responsabilità solidale con il subappaltatore in merito agli adempimenti, da parte di quest’ultimo, degli obblighi di sicurezza previsti dalla normativa vigente;</text:p>
      <text:p text:style-name="P100"/>
      <text:p text:style-name="P96"><text:span text:style-name="T120">4) </text:span>di aver verificato che l'impresa esecutrice possiede i requisiti di idoneità tecnico professionale di cui all’art. 97 c. 2 del D.lgs n. 81/2008, come riportati nell’all<text:span text:style-name="T120">egato</text:span> XVII, comma 3 del medesimo D.lgs;</text:p>
      <text:p text:style-name="P100"/>
      <text:p text:style-name="P100"><text:span text:style-name="T17">5) </text:span><text:span text:style-name="T16">di aver verificato i Piani Operativi di Sicurezza (POS) dell'impresa subappaltatrice sono </text:span><text:span text:style-name="T53">congruenti con il proprio;</text:span></text:p>
      <text:p text:style-name="P100"/>
      <text:p text:style-name="P100"><text:span text:style-name="T41">6) </text:span><text:span text:style-name="T40">BARRARE LA VOCE CHE INTERESSA</text:span><text:span text:style-name="T52"> </text:span></text:p>
      <text:p text:style-name="P100"/>
      <text:p text:style-name="P100"><text:span text:style-name="T75"></text:span><text:span text:style-name="T55">di non essere in una </text:span><text:span text:style-name="T51">situazione di controllo</text:span><text:span text:style-name="T55"> di cui all’articolo 2359 del codice civile con l’impresa subappaltatrice;</text:span></text:p>
      <text:p text:style-name="P88">oppure</text:p>
      <text:p text:style-name="P88"/>
      <text:p text:style-name="P100"><text:span text:style-name="T75"></text:span><text:span text:style-name="T55">di essere in una </text:span><text:span text:style-name="T51">situazione di controllo</text:span><text:span text:style-name="T55"> di cui all’articolo 2359 del codice civile con l’impresa subappaltatrice. A tale scopo </text:span><text:span text:style-name="T51">si allegano alla presente istanza</text:span><text:span text:style-name="T55">, i documenti utili a dimostrare che la situazione di controllo non ha influito sulla determinazione del corrispettivo per la realizzazione delle opere oggetto di subappalto;</text:span></text:p>
      <text:p text:style-name="P89"/>
      <text:p text:style-name="P92"><text:span text:style-name="T120">7) </text:span>di obbligarsi ad adempiere alle disposizioni previste dalla normativa vigente in materia di subappalto ed in particolare:</text:p>
      <text:list xml:id="list375306337584401835" text:style-name="WW8Num2">
        <text:list-item>
          <text:p text:style-name="P153"><text:span text:style-name="T105">ad indica</text:span><text:span text:style-name="T99">re nei cartelli esposti all’esterno del cantiere i nominativi delle imprese subappaltatrici;</text:span></text:p>
        </text:list-item>
        <text:list-item>
          <text:p text:style-name="P154">a curare il coordinamento dei subappaltatori presenti in cantiere, al fine di rendere gli specifici piani redatti dai singoli subappaltatori compatibili tra loro e coerenti con il piano presentato dall’appaltatore;</text:p>
        </text:list-item>
      </text:list>
      <text:p text:style-name="P65"/>
      <text:p text:style-name="P33">SI IMPEGNA </text:p>
      <text:p text:style-name="P36"/>
      <text:p text:style-name="P40">ad assumere gli obblighi di tracciabilità dei flussi finanziari di cui alla legge 13 agosto 2010 n. 136 e in particolare:</text:p>
      <text:p text:style-name="P112"/>
      <text:list xml:id="list1191942791372057203" text:style-name="WW8Num40">
        <text:list-item>
          <text:p text:style-name="P155">ad utilizzare uno o più conti correnti, accesi presso banche o presso la società Poste Italiane S.p.<text:span text:style-name="T120">a</text:span>. dedicati alle commesse pubbliche per i movimenti finanziari relativi alla gestione del contratto di subappalto;</text:p>
        </text:list-item>
        <text:list-item>
          <text:p text:style-name="P157">a comunicare al Comune di <text:span text:style-name="T120">Cervia</text:span> <text:s/>– Settore <text:span text:style-name="T120">Finanze</text:span> gli estremi identificativi dei conti correnti dedicati di cui alla lettera precedente entro sette giorni dalla loro accensione, nonché, nello stesso termine, le generalità e il codice fiscale delle persone delegate ad operare su di essi;</text:p>
        </text:list-item>
      </text:list>
      <text:p text:style-name="P64">c) <text:s/>a comunicare al Comune ed alla Prefettura di <text:span text:style-name="T120">Ravenna</text:span>, ufficio territoriale del <text:span text:style-name="T120">G</text:span>overno qualora ne abbia notizia l'eventuale inadempimento della propria controparte agli obblighi di tracciabilità finanziaria. <text:s text:c="2"/></text:p>
      <text:h text:style-name="P146" text:outline-level="1"><text:soft-page-break/>Informativa all’interessato ai sensi dell’art. 13 del D. Lgs. n. 196/2003</text:h>
      <text:p text:style-name="P51"><text:span text:style-name="T20">In merito ai dati personali degli offerenti, il Comune di Cervia, ai sensi dell’</text:span><text:span text:style-name="T21">a</text:span><text:span text:style-name="T20">rt. 13 del </text:span>Regolamento (UE) 2016/679 del Parlamento europeo (Regolamento generale sulla protezione dei dati personali), fornisce le seguenti informazioni:</text:p>
      <text:p text:style-name="P51">a) il Titolare del trattamento dei dati personali è il Comune di Cervia con sede in Piazza Garibaldi, 1 a Cervia <text:span text:style-name="T96">(RA)</text:span>;</text:p>
      <text:p text:style-name="P51">b) il Comune di Cervia ha designato quale Responsabile della Protezione dei Dati la società Lepida S.c.p.a., come da atto di Giunta Comunale n. 96 dell’08/05/2018 (dpo-team@lepida.it);</text:p>
      <text:p text:style-name="P51">c) <text:s/>il Comune di Cervia ha designato soggetto attuatore degli adempimenti necessari per la conformità dei trattamenti di dati personali attinenti l'esecuzione del presente procedimento il Segretario Generale, Dott. Alfonso Pisacane (pisacanea@comunecervia.it);</text:p>
      <text:p text:style-name="P51">d) il conferimento dei dati personali relativi alla <text:span text:style-name="T98">richiesta</text:span> inoltrata ha natura obbligatoria in quanto il mancato conferimento comporta l’impossibilità di accoglierla;</text:p>
      <text:p text:style-name="P51">e) il trattamento dei dati personali verrà effettuato da personale interno all’Ente, previamente autorizzato e designato quale incaricato del trattamento, esclusivamente per lo svolgimento di funzioni istituzionali e con finalità di carattere amministrativo e contabile, nonché per l’assolvimento di obblighi di legge in tema di trasparenza e tracciabilità dei flussi finanziari;</text:p>
      <text:p text:style-name="P51">f) i dati personali potranno essere trasmessi al Tesoriere comunale per le attività strettamente <text:span text:style-name="T20">connesse all’esecuzione dei mandati di pagamento;</text:span></text:p>
      <text:p text:style-name="P51"><text:span text:style-name="T20">g) i dati personali sono custoditi all</text:span>’interno degli applicativi per la gestione dei flussi documentali e della contabilità dell’Ente e per la conservazione, a norma di legge, degli atti o dei documenti che li contengono;</text:p>
      <text:p text:style-name="P51">h)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.</text:p>
      <text:p text:style-name="P51">Per prendere visione dell’informativa sul trattamento dei dati personali in formato esteso si rimanda al sito <text:span text:style-name="T97">istituzionale </text:span>del Comune di Cervia, nella pagina dedicata all’informativa sulla privacy.</text:p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Firma digitale</text:p>
      <text:p text:style-name="P84"><text:tab/><text:tab/><text:tab/><text:tab/><text:tab/><text:tab/><text:tab/><text:tab/><text:tab/></text:p>
      <text:p text:style-name="P56"><text:tab/><text:tab/><text:tab/><text:tab/><text:tab/><text:tab/><text:tab/><text:tab/><text:tab/> <text:s text:c="4"/>oppure</text:p>
      <text:p text:style-name="P89"/>
      <text:p text:style-name="P82"><text:span text:style-name="T99">____________ lì ________<text:tab/><text:tab/></text:span><text:span text:style-name="T11"><text:tab/><text:tab/><text:tab/><text:tab/><text:tab/></text:span></text:p>
      <text:p text:style-name="P85"><text:tab/><text:tab/><text:tab/><text:tab/><text:tab/><text:tab/><text:tab/><text:tab/><text:tab/></text:p>
      <text:p text:style-name="P85"><text:tab/><text:tab/><text:tab/><text:tab/><text:tab/><text:tab/><text:tab/><text:tab/><text:tab/></text:p>
      <text:p text:style-name="P82"><text:span text:style-name="T12"><text:tab/><text:tab/><text:tab/><text:tab/><text:tab/><text:tab/><text:tab/><text:tab/><text:tab/></text:span><text:span text:style-name="T99">firma e timbro</text:span></text:p>
      <text:p text:style-name="P71">(firma, per esteso e leggibile, e qualificazione del richiedente)</text:p>
      <text:p text:style-name="P93">______________________________________</text:p>
      <text:p text:style-name="P97"/>
      <text:p text:style-name="P97">Si allegano i seguenti documenti:</text:p>
      <text:p text:style-name="P98"/>
      <text:p text:style-name="P100"><text:span text:style-name="T99">- Dichiarazione sostitutiva dell’</text:span><text:span text:style-name="T100">i</text:span><text:span text:style-name="T99">mpresa subappaltatrice </text:span><text:span text:style-name="T18">(modello B) e relativi allegati</text:span><text:span text:style-name="T118">;</text:span></text:p>
      <text:p text:style-name="P98">- originale o copia autenticata del contratto di subappalto;</text:p>
      <text:p text:style-name="P23"><text:span text:style-name="T99">- documento d’identità del legale rappresentante dell’impresa aggiudicataria in corso di validità (</text:span><text:span text:style-name="T115">se l'istanza è presentata con firma autografa e non con firma digitale)</text:span>.</text:p>
      <text:p text:style-name="P73"><text:span text:style-name="T11">DICHIARAZIONE SOSTITUTIVA DELLA DITTA SUBAPPALTATRICE A CORREDO DELLA DOMANDA DI AUTORIZZAZIONE AL SUBAPPALTO RELATIVA AI LAVORI</text:span><text:span text:style-name="T99"> ________________________________________________________________________</text:span></text:p>
      <text:p text:style-name="P74"><text:span text:style-name="T11">(</text:span><text:span text:style-name="T51">MODELLO B</text:span><text:span text:style-name="T11">)</text:span></text:p>
      <text:p text:style-name="P8"/>
      <text:p text:style-name="P12"><text:span text:style-name="T11">DICHIARAZIONE SOSTITUTIVA DELLA DITTA SUBAPPALTATRICE A CORREDO DELLA DOMANDA DI AUTORIZZAZIONE AL SUBAPPALTO RELATIVA AI LAVORI</text:span><text:span text:style-name="T99"> ______________________________________________________________________________</text:span></text:p>
      <text:p text:style-name="P18"/>
      <text:p text:style-name="P12"><text:span text:style-name="T11">Contratto repertorio/</text:span><text:span text:style-name="T13">D</text:span><text:span text:style-name="T11">et. di aggiudicazione n</text:span><text:span text:style-name="T99">. ______________</text:span><text:span text:style-name="T11"> del</text:span><text:span text:style-name="T99">________________</text:span><text:span text:style-name="T11">______</text:span></text:p>
      <text:p text:style-name="P25"/>
      <text:p text:style-name="P15"><text:span text:style-name="T55">Il/La sottoscritto/a ________________________________________ nato/a a ________________ (____) il ______________ Sesso </text:span><text:span text:style-name="T56">M</text:span><text:span text:style-name="T55"> <text:s/></text:span><text:span text:style-name="T56">F</text:span><text:span text:style-name="T55"> nazionalità ____________________residente a ________ ______________________ in via ____________________________________ n°______int. ____ Tel.:_____________________ <text:s/>Cell. _________________________</text:span></text:p>
      <text:p text:style-name="P15"><text:span text:style-name="T99">C.F.</text:span><text:span text:style-name="T116"></text:span><text:span text:style-name="T115"> </text:span><text:span text:style-name="T116"></text:span><text:span text:style-name="T115"> </text:span><text:span text:style-name="T116"></text:span><text:span text:style-name="T115"> </text:span><text:span text:style-name="T116"></text:span><text:span text:style-name="T115"> </text:span><text:span text:style-name="T116"></text:span><text:span text:style-name="T115"> </text:span></text:p>
      <text:p text:style-name="P11"><text:span text:style-name="T115">in qualità di </text:span><text:span text:style-name="T117">__________________________________</text:span><text:span text:style-name="T76">______________ dell'Impresa ___________________________________________________ con sede a ________________________, in via _____________________________________, n. __________,Tel.___________________FAX__________________Mail_____________________PEC___________________________________</text:span></text:p>
      <text:p text:style-name="P26"/>
      <text:p text:style-name="P12"><text:span text:style-name="T74">Con riferimento all’istanza di autorizzazione al sub</text:span><text:span text:style-name="T115">appalto relativa ai lavori ____________________________________________________________________________________________________________________________________________________________</text:span></text:p>
      <text:h text:style-name="P144" text:outline-level="6"/>
      <text:h text:style-name="P145" text:outline-level="1">D I C H I A R A</text:h>
      <text:list xml:id="list4210460816240648372" text:style-name="WW8Num19">
        <text:list-item>
          <text:h text:style-name="P148" text:outline-level="1">che l' Operatore economico è iscritto: </text:h>
        </text:list-item>
      </text:list>
      <text:list xml:id="list4099435824666330235" text:style-name="WW8Num12">
        <text:list-header>
          <text:h text:style-name="P149" text:outline-level="1">- al Registro delle Imprese della Camera di Commercio Industria Artigianato e Agricoltura di ___________________________come di seguito indicato: <text:s text:c="3"/>n. iscrizione_____________ data iscrizione ____________attività_______________________________</text:h>
          <text:h text:style-name="P150" text:outline-level="1">- n. iscrizione albo cooperative___________; </text:h>
        </text:list-header>
      </text:list>
      <text:p text:style-name="P28"/>
      <text:list xml:id="list2918025256310543849" text:style-name="WW8Num45">
        <text:list-header>
          <text:p text:style-name="P120">- presso gli Enti assicurativi e previdenziali di seguito indicati:</text:p>
        </text:list-header>
      </text:list>
      <text:p text:style-name="P70"/>
      <text:list xml:id="list2739858890940491660" text:style-name="WW8Num31">
        <text:list-item>
          <text:list>
            <text:list-header>
              <text:p text:style-name="P121">all'<text:span text:style-name="T101">INAIL</text:span> di __________________________ <text:s/>codice ditta _____________ ; </text:p>
              <text:p text:style-name="P123"><text:span text:style-name="T19">all’INPS di ___________________________ <text:s/>matricola _______________;</text:span><text:span text:style-name="T45"> </text:span></text:p>
              <text:p text:style-name="P123"><text:span text:style-name="T19">alla Cassa Edile di _____________________ <text:s text:c="2"/>matricola ______________ ; </text:span><text:s/></text:p>
              <text:p text:style-name="P138"/>
            </text:list-header>
          </text:list>
        </text:list-item>
      </text:list>
      <text:p text:style-name="P45"><text:span text:style-name="T47">2</text:span><text:span text:style-name="T46">.</text:span><text:span text:style-name="T19"><text:tab/>che </text:span><text:span text:style-name="T45">l’Operatore economico <text:s/>(</text:span><text:span text:style-name="T35">per i subappalti <text:s/>di importo superiore ad Euro 150.000,00):</text:span></text:p>
      <text:list xml:id="list104045047577276" text:continue-list="list2918025256310543849" text:style-name="WW8Num45">
        <text:list-header>
          <text:p text:style-name="P139"/>
          <text:p text:style-name="P122"><text:span text:style-name="T6">- è in possesso di attestazione SOA</text:span>, rilasciata da_____________avente scadenza in data </text:p>
        </text:list-header>
      </text:list>
      <text:p text:style-name="P69">______________________ per le seguenti categorie e classifiche: </text:p>
      <text:list xml:id="list793243479992395535" text:style-name="WW8Num15">
        <text:list-item>
          <text:p text:style-name="P140">categoria_____________, classifica_________;</text:p>
        </text:list-item>
        <text:list-item>
          <text:p text:style-name="P140">categoria_____________, classifica_________;</text:p>
        </text:list-item>
      </text:list>
      <text:p text:style-name="P77"><text:soft-page-break/></text:p>
      <text:p text:style-name="P59">oppure</text:p>
      <text:p text:style-name="P42">che l’impresa è in possesso dei requisiti di qualificazione di cui all’art. 90 del D.P.R. n. 207/2010 e a tal fine dichiara:</text:p>
      <text:p text:style-name="P43"/>
      <text:p text:style-name="P13"><text:span text:style-name="T50"><text:s/></text:span><text:span text:style-name="T51">- </text:span><text:span text:style-name="T55">di aver eseguito i seguenti lavori analoghi nel quinquennio antecedente </text:span><text:span text:style-name="T57">la d</text:span><text:span text:style-name="T58">ata</text:span><text:span text:style-name="T57"> di invio della domanda di autorizzazione al subappalto </text:span><text:span text:style-name="T55">per un importo non inferiore all’importo dei lavori da subappaltar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20">Anno</text:p>
            </table:table-cell>
            <table:table-cell table:style-name="Tabella1.A1" office:value-type="string">
              <text:p text:style-name="P20">Importo</text:p>
            </table:table-cell>
            <table:table-cell table:style-name="Tabella1.C1" office:value-type="string">
              <text:p text:style-name="P20">Committente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</table:table>
      <text:p text:style-name="P14"><text:span text:style-name="T42">(da comprovare mediante certificati di regolare esecuzione rilasciati dagli enti pubblici o</text:span><text:span text:style-name="T38"> </text:span><text:span text:style-name="T44">mediante</text:span><text:span text:style-name="T39"> </text:span><text:span text:style-name="T42">certificati attestanti la regolare e buona esecuzione/fatture rilasciati/</text:span><text:span text:style-name="T43">e</text:span><text:span text:style-name="T42"> da committenti privati);</text:span></text:p>
      <text:p text:style-name="P27"/>
      <text:p text:style-name="P31">- di aver sostenuto un costo complessivo per personale dipendente non inferiore al 15% dell’importo dei lavori eseguiti nel quinquennio antecedente la data <text:span text:style-name="T121">di invio</text:span> <text:span text:style-name="T121">della domanda di autorizzazione al subappalto </text:span>e comunque determinato ai sensi dell’art. 90, comma 1, lett. b) del D.P.R. n. 207/2010:</text:p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29">Anno</text:p>
            </table:table-cell>
            <table:table-cell table:style-name="Tabella2.B1" office:value-type="string">
              <text:p text:style-name="P29">Costo per personale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</table:table-cell>
          <table:table-cell table:style-name="Tabella2.B1" office:value-type="string">
            <text:p text:style-name="P30"/>
          </table:table-cell>
        </table:table-row>
      </table:table>
      <text:p text:style-name="P32"><text:span text:style-name="T87">da comprovare mediante la presentazione di dichiarazioni annuali dei redditi (modelli 740, 750 o modello unico) e i modelli riepilogativi annuali attestanti i versamenti effettuati all'INPS, all'INAIL ed alla Cassa Edile in ordine alle retribuzioni corrisposte ai dipendenti ed ai relativi contributi </text:span><text:span text:style-name="T88">(</text:span><text:span text:style-name="T87">per le società di capitali sono necessari i bilanci depositati) e </text:span><text:span text:style-name="T84"><text:s/></text:span><text:span text:style-name="T85">l'auto dichiarazione</text:span><text:span text:style-name="T87"> di aver sostenuto un costo complessivo per il personale dipendente non inferiore al 15% dei lavori eseguiti nel quinquennio antecedente. </text:span><text:span text:style-name="T86">Nel caso in cui il rapporto tra il suddetto costo e l'importo dei lavori sia inferiore a quanto richiesto, l'importo dei lavor</text:span><text:span text:style-name="T124">i è figurativamente e proporzionalmente ridotto in modo da stabilire la percentuale richiesta);</text:span></text:p>
      <text:p text:style-name="P79"/>
      <text:p text:style-name="P19">- di possedere adeguata attrezzatura tecnica a titolo di proprietà, locazione finanziaria o noleggio (Eventualmente utilizzare più moduli) di seguito indicat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22">Quant.</text:p>
            </table:table-cell>
            <table:table-cell table:style-name="Tabella3.A1" office:value-type="string">
              <text:p text:style-name="P20">Tipo</text:p>
            </table:table-cell>
            <table:table-cell table:style-name="Tabella3.C1" office:value-type="string">
              <text:p text:style-name="P20">Titolo(proprietà/ leasing/noleggio)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C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C1" office:value-type="string">
            <text:p text:style-name="P21"/>
          </table:table-cell>
        </table:table-row>
      </table:table>
      <text:p text:style-name="P14"><text:span text:style-name="T93">(da comprovare mediante la presentazione di copia del libro dei beni ammortizzabili vidimato ai sensi di legge ed accompagnato da autocertificazione del legale rappresentante nonché dichiarazione resa dal legale</text:span><text:span text:style-name="T99"> </text:span><text:span text:style-name="T93">rappresentante indicante nel dettaglio i beni, i mezzi e gli equipaggiamenti tecnici stabilmente in possesso (elenco attrezzatura).</text:span></text:p>
      <text:p text:style-name="P75"/>
      <text:p text:style-name="P76"/>
      <text:p text:style-name="P38"><text:soft-page-break/><text:span text:style-name="T101">3</text:span>.<text:span text:style-name="T95"> </text:span><text:span text:style-name="T5">che l'</text:span><text:span text:style-name="T8">o</text:span><text:span text:style-name="T5">peratore economico non ha partecipato alla procedura di affidamento dell'appalto cui si riferiscono i lavori oggetto di subappalto; </text:span></text:p>
      <text:p text:style-name="P80"><text:s/></text:p>
      <text:p text:style-name="P39"><text:span text:style-name="T63">4</text:span><text:span text:style-name="T19">. che l’Operatore economico</text:span><text:span text:style-name="T34">: </text:span><text:span text:style-name="T36">(barrare <text:s/>l</text:span><text:span text:style-name="T37">e</text:span><text:span text:style-name="T36"> voc</text:span><text:span text:style-name="T37">i</text:span><text:span text:style-name="T36"> di <text:s/>interesse)</text:span></text:p>
      <text:p text:style-name="P44"/>
      <text:list xml:id="list2257698287562727289" text:style-name="WW8Num8">
        <text:list-item>
          <text:p text:style-name="P126"><text:span text:style-name="T6">a)</text:span> non ha commesso <text:s/>violazioni gravi<text:span text:style-name="T5">,</text:span> definitivamente accertate, rispetto agli obblighi relativi al pagamento delle imposte, tasse e contributi previdenziali <text:span text:style-name="T106">(</text:span><text:span text:style-name="T103">art. 80, comma 4</text:span><text:span text:style-name="T67"> D.L</text:span><text:span text:style-name="T69">gs.</text:span><text:span text:style-name="T67"> 50/201</text:span><text:span text:style-name="T68">6</text:span><text:span text:style-name="T49">);</text:span><text:span text:style-name="T45"><text:tab/><text:tab/><text:tab/></text:span></text:p>
          <text:p text:style-name="P127"><text:s/><text:span text:style-name="T94">oppure </text:span></text:p>
        </text:list-item>
        <text:list-item>
          <text:p text:style-name="P127">ha ottemperato ai suoi obblighi pagando o impegna<text:span text:style-name="T1">n</text:span>dosi in modo vincolante a pagare <text:s/>le imposte, i contributi previdenziali dovuti, compresi eventuali interessi o multe dichiarando che il pagamento o l'impegno a pagare sono stati formalizzati prima della data di presentazione dell'istanza di subappalto <text:s/><text:span text:style-name="T103">(art. 80, comma 7</text:span><text:span text:style-name="T70">)</text:span>; </text:p>
        </text:list-item>
        <text:list-item>
          <text:p text:style-name="P127"><text:span text:style-name="T6">a-bis)</text:span> non ha commesso gravi infrazioni debitamente accertate alle norme in materia <text:s/>di salute e sicurezza sul lavoro nonchè agli obblighi in materia ambientale, sociale e del lavoro stabiliti dalla normativa europea e nazionale, dai contratti collettivi o dalle disposizioni internazionali elencate nell'allegato X al D.Leg.vo 50/2016 <text:s/><text:span text:style-name="T102">(</text:span><text:span text:style-name="T103">art. 80, comma 5, lettera a</text:span><text:span text:style-name="T102">);</text:span> <text:s text:c="18"/></text:p>
          <text:p text:style-name="P131">oppure </text:p>
        </text:list-item>
        <text:list-item>
          <text:p text:style-name="P128">ha commesso le seguenti gravi infrazioni, debitamente accertate, ma dimostra di aver risarcito o di essersi impegnato a risarcire qualunque danno causato dal reato o dall'illecito e di aver adottato provvedimenti concreti di carattere tecnico, organizzativo e relativi al personale idonei a prevenire ulteriori reati o illeciti <text:span text:style-name="T91"><text:s/></text:span><text:span text:style-name="T103">(art. 80, comma 7)</text:span>: ______________________________________________________________________________;</text:p>
          <text:p text:style-name="P132"><text:s/></text:p>
        </text:list-item>
        <text:list-item>
          <text:p text:style-name="P128"><text:span text:style-name="T6">b)</text:span> non si trova in stato di fallimento, di liquidazione coatta, di concordato preventivo e non è in corso alcun procedimento per la dichiarazione di una di tali situazioni <text:span text:style-name="T102">(art. 80, comma 5, lettera b)</text:span>, </text:p>
          <text:p text:style-name="P132">oppure: <text:s text:c="6"/></text:p>
        </text:list-item>
        <text:list-item>
          <text:p text:style-name="P132"><text:span text:style-name="T1">1</text:span>) <text:s/>che è stato ammesso a concordato preventivo con continuità aziendale ed è in possesso di autorizzazione del giudice delegato a svolgere le attività oggetto di subappalto<text:span text:style-name="T91"> </text:span><text:span text:style-name="T92">(</text:span><text:span text:style-name="T91">in allegato</text:span><text:span text:style-name="T92">)</text:span><text:span text:style-name="T91">;</text:span> </text:p>
        </text:list-item>
        <text:list-item>
          <text:p text:style-name="P134"><text:span text:style-name="T1">2</text:span>) <text:s/>che si trova in stato di fallimento con autorizzazione all'esercizio provvisorio e che è in possesso di autorizzazione del giudice delegato a svolgere le attività oggetto di subappalto <text:span text:style-name="T126">(</text:span><text:span text:style-name="T91">in allegato</text:span><text:span text:style-name="T92">)</text:span><text:span text:style-name="T91">; </text:span></text:p>
        </text:list-item>
        <text:list-item>
          <text:p text:style-name="P133"><text:span text:style-name="T7">c</text:span><text:span text:style-name="T6">)</text:span> l'esecuzione del subappalto non determina una situazione di conflitto di interessi ai sensi dell'art. 42, co<text:span text:style-name="T122">mma </text:span>2 del D.Lgs. 50/2016 ss.mm.ii <text:span text:style-name="T5">(</text:span><text:span text:style-name="T103">art. 80, c. 5, lettera d)</text:span><text:span text:style-name="T5">;</text:span></text:p>
        </text:list-item>
        <text:list-item>
          <text:p text:style-name="P127"><text:span text:style-name="T7">d</text:span><text:span text:style-name="T6">)</text:span> l'esecuzione del subappalto non determina una distorsione della concorrenza derivante da precedente coinvolgimento nella preparazione della procedura d'appalto di cui all'art. 67 del D.L<text:span text:style-name="T125">gs.</text:span> 50/2016 e ss.mm.ii<text:span text:style-name="T5">. </text:span><text:span text:style-name="T103">(art. 80, c. 5, lettera e)</text:span>;</text:p>
        </text:list-item>
        <text:list-item>
          <text:p text:style-name="P129"><text:span text:style-name="T7">e</text:span><text:span text:style-name="T6">)</text:span> non è stata applicata all'Operatore economico stesso alcuna sanzione interdittiva di cui all’articolo 9, comma 2, lettera c), del decreto legislativo 8 giugno 2001 n. 231 o altra sanzione che comporta il divieto di contrarre con la pubblica amministrazione compresi i provvedimenti <text:span text:style-name="T107">interditivi</text:span> di cui all’art. 14 del decreto legislativo 9 aprile 2008, n. 81 <text:span text:style-name="T103">(art. 80, c. 5, lettera </text:span><text:span text:style-name="T104">f</text:span><text:span text:style-name="T103">)</text:span>;</text:p>
        </text:list-item>
        <text:list-item>
          <text:p text:style-name="P127"><text:span text:style-name="T7">f</text:span><text:span text:style-name="T6">)</text:span> <text:s/>non è iscritto nel casellario informatico istituito presso l’Osservatorio dell'Anac, con efficacia di <text:s/>esclusione, per avere presentato falsa dichiarazione o falsa documentazione ai fini del rilascio dell'attestazione di qualificazione <text:span text:style-name="T102">(</text:span><text:span text:style-name="T103">art. 80, comma 5, lettera g</text:span><text:span text:style-name="T102">)</text:span>;</text:p>
        </text:list-item>
        <text:list-item>
          <text:p text:style-name="P127"><text:soft-page-break/><text:span text:style-name="T6"><text:s/></text:span><text:span text:style-name="T7">g</text:span><text:span text:style-name="T6">)</text:span> non ha violato il divieto di intestazione fiduciaria posto all’art. 17 della legge 10 marzo 1990, n. 55 <text:span text:style-name="T103">(art. 80, comma 5, lettera h)</text:span>;<text:tab/><text:tab/><text:tab/><text:tab/><text:tab/><text:tab/> <text:s/><text:tab/></text:p>
          <text:p text:style-name="P141">oppure </text:p>
        </text:list-item>
        <text:list-item>
          <text:p text:style-name="P130">ha violato il divieto<text:span text:style-name="T5"> </text:span>di intestazione fiduciaria posto all’art. 17 della legge 10 marzo 1990, n. 55 ma è trascorso un anno dall'accertamento definitivo della violazione e la medesima è stata rimossa; </text:p>
        </text:list-item>
        <text:list-item>
          <text:p text:style-name="P127"><text:span text:style-name="T7">h</text:span><text:span text:style-name="T6">)</text:span> in riferimento agli obblighi previsti dalla legge 12 marzo 1999 n. 68 in materia di diritto al lavoro dei disabili <text:span text:style-name="T103">(art. 80, comma 5, lettera i)</text:span> <text:span text:style-name="T5">(</text:span><text:span text:style-name="T34">barrare la casella che interessa</text:span><text:span text:style-name="T19">)</text:span>:</text:p>
          <text:p text:style-name="P135"/>
        </text:list-item>
        <text:list-item>
          <text:p text:style-name="P136">ha adempiuto agli obblighi previsti dalla sopra citata normativa;</text:p>
        </text:list-item>
      </text:list>
      <text:p text:style-name="P55"><text:s/><text:tab/><text:tab/><text:tab/><text:tab/><text:tab/><text:tab/><text:tab/>oppure</text:p>
      <text:p text:style-name="P53"><text:span text:style-name="T78">- </text:span><text:span text:style-name="T62">non è tenuta a rispettare le sopra citate disposizioni normative in quanto:</text:span></text:p>
      <text:p text:style-name="P54">- non ha dipendenti</text:p>
      <text:p text:style-name="P54">- occupa un numero di dipendenti <text:s/>inferiore a 15</text:p>
      <text:p text:style-name="P54">- occupa un numero di dipendenti compreso tra 15 e 35 ma non ha fatto nuove assunzioni dopo l’entrata in vigore della sopra citata legge</text:p>
      <text:p text:style-name="P54">altro ____________________________________________</text:p>
      <text:p text:style-name="P111"/>
      <text:list xml:id="list7089679870183661064" text:style-name="WW8Num39">
        <text:list-item>
          <text:p text:style-name="P124"><text:s text:c="2"/><text:span text:style-name="T6"><text:s/></text:span><text:span text:style-name="T7">i</text:span><text:span text:style-name="T46">)</text:span><text:span text:style-name="T19"> non si trova nelle condizioni ostative di cui </text:span><text:span text:style-name="T64">all'art. 80, comma 5, lett. l</text:span><text:span text:style-name="T71">)</text:span><text:span text:style-name="T19"> del D.L</text:span><text:span text:style-name="T89">gs.</text:span><text:span text:style-name="T19"> 80/2016 per mancata denuncia all'autorità giudiziaria dei reati di cui agli artt. 317 (concussione) <text:s/>e 629 (estorsione) <text:s/>c.p. aggravati dall'art. 7 D.L.152/91 convertito in L. 203/91 salvo i casi previsti dall'art. 4 comma 1 L. 689/1981 </text:span><text:span text:style-name="T67">(art. 80 comma 5 lettera l)</text:span><text:span text:style-name="T45">;</text:span></text:p>
          <text:p text:style-name="P137"/>
        </text:list-item>
        <text:list-item>
          <text:p text:style-name="P125"><text:s/><text:span text:style-name="T7">l</text:span><text:span text:style-name="T102">) </text:span><text:span text:style-name="T79">di non essere in una situazione di controllo di cui all’articolo 2359 del codice civile con l’impresa subappaltatrice;</text:span></text:p>
          <text:p text:style-name="P151">oppure</text:p>
          <text:p text:style-name="P152"/>
        </text:list-item>
        <text:list-item>
          <text:p text:style-name="P142"><text:span text:style-name="T75"></text:span><text:span text:style-name="T55">di essere in una situazione di controllo di cui all’articolo 2359 del codice civile con l’impresa subappaltatrice. A tale scopo si allegano alla presente istanza, i documenti utili a dimostrare che la situazione di controllo non ha influito sulla determinazione del corrispettivo per la realizzazione delle opere oggetto di subappalto;</text:span> </text:p>
          <text:p text:style-name="P143"/>
        </text:list-item>
      </text:list>
      <text:p text:style-name="P60"><text:span text:style-name="T77">5</text:span><text:span text:style-name="T19">. </text:span><text:span text:style-name="T46">che in relazione alla propria forma giuridica i dati identificativi dei soggetti di cui all’art. 80, comma 3, del </text:span><text:span text:style-name="T48">D</text:span><text:span text:style-name="T46">ecreto </text:span><text:span text:style-name="T48">L</text:span><text:span text:style-name="T46">egislativo n. 50/2016 sono <text:s/>riportati</text:span><text:span text:style-name="T19"> </text:span><text:span text:style-name="T46">a</text:span><text:span text:style-name="T54">ll'</text:span><text:span text:style-name="T65">Allegato </text:span><text:span text:style-name="T66">1</text:span><text:span text:style-name="T54">;</text:span></text:p>
      <text:p text:style-name="P67"><text:span text:style-name="T30">6</text:span><text:span text:style-name="T31">. </text:span><text:span text:style-name="T30">l'operatore economico non incorre </text:span><text:span text:style-name="T29">nelle cause di esclusione di cui all’a</text:span><text:span text:style-name="T32">rt. 80, comma 5, lett. f-bis) e f-ter) </text:span><text:span text:style-name="T29">del Codice;</text:span></text:p>
      <text:p text:style-name="P62"/>
      <text:p text:style-name="P61"><text:span text:style-name="T80">7</text:span><text:span text:style-name="T81">.</text:span><text:span text:style-name="T22"> dichiara (utilizzando preferibilmente </text:span><text:span text:style-name="T24">l'allegato </text:span><text:span text:style-name="T25">1</text:span><text:span text:style-name="T24">-bis</text:span><text:span text:style-name="T28"> </text:span><text:span text:style-name="T24">ed eventualment</text:span><text:span text:style-name="T26">e l'allegato </text:span><text:span text:style-name="T27">1</text:span><text:span text:style-name="T26">-ter</text:span><text:span text:style-name="T23">):</text:span></text:p>
      <text:p text:style-name="P117"><text:span text:style-name="T109">- </text:span><text:span text:style-name="T110">tutte</text:span><text:span text:style-name="T111"> le condanne o sentenze di applicazione della pena su richiesta ai sensi dell’art. 444 del c.p.p. a carico dei soggetti di cui al terzo comma dell’art. 80 del Codice ed inoltre:</text:span></text:p>
      <text:p text:style-name="P117"><text:span text:style-name="T111">- al fine di fornire alla stazione appaltante tutti gli elementi e le informazioni per le valutazioni di esclusiva competenza della stessa relative alla presenza o meno delle cause di esclusione di cui all’</text:span><text:span text:style-name="T109">art. 80, comma 5 </text:span><text:span text:style-name="T111">del Codice (con particolare riferimento alle </text:span><text:span text:style-name="T109">lettere c), c-bis) e c-ter) e c-quater), </text:span><text:span text:style-name="T112">tutti i fatti e tutte le situazioni che potrebbero integrare ipotesi di gravi illeciti professionali </text:span><text:span text:style-name="T111">come, a titolo esemplificativo e non esaustivo, precedenti risoluzioni contrattuali, comminazioni di penali, condanne al risarcimento del danno o altre sanzioni comparabili, contenziosi sul rispetto dei </text:span><text:soft-page-break/><text:span text:style-name="T111">diritti dei lavoratori ecc., senza omettere nessuna informazione in quanto ogni tipo di valutazione è di stretta competenza della stazione appaltante;</text:span></text:p>
      <text:p text:style-name="P68"><text:span text:style-name="Car._20_predefinito_20_paragrafo"><text:span text:style-name="T33"/></text:span></text:p>
      <text:p text:style-name="P68"><text:span text:style-name="T83">8</text:span><text:span text:style-name="T82">. che <text:s/>l' operatore economico <text:s/>ha adempiuto, all'interno della propria azienda, agli obblighi di sicurezza previsti dalla vigente normativa;</text:span></text:p>
      <text:p text:style-name="P58"/>
      <text:p text:style-name="P57"><text:span text:style-name="T123">9</text:span>. di essere in possesso dell’idoneità tecnico-professionale ai sensi dell’Allegato XVII del decreto legislativo 9 aprile 2008 n. 81 in materia di tutela della salute e della sicurezza nei luoghi di lavoro e di aver prodotto allo scopo all’impresa appaltatrice la seguente documentazione:</text:p>
      <text:p text:style-name="P57"><text:span text:style-name="T91">(barrare la voce di interesse</text:span>): </text:p>
      <text:p text:style-name="P48">1) certificato di iscrizione alla Camera di Commercio, Industria ed Artigianato con oggetto sociale <text:s/>inerente alla tipologia del subappalto;</text:p>
      <text:p text:style-name="P49">2)<text:tab/>documento di valutazione dei rischi di cui all’articolo 17, comma 1, lettera a), del decreto legislativo n. 81/2008; </text:p>
      <text:p text:style-name="P47">3) <text:s/>dichiarazione di non essere oggetto di provvedimenti di sospensione o <text:span text:style-name="T108">interditivi</text:span> di cui all'art. 14 <text:s/>del <text:s/>decreto legislativo 9 aprile 2008 n. 81; <text:tab/> </text:p>
      <text:p text:style-name="P50">4)<text:tab/>specifica documentazione attestante la conformità di macchine, attrezzature e opere provvisionali alle disposizioni di cui al decreto legislativo n. 81/2008; <text:s text:c="2"/></text:p>
      <text:p text:style-name="P50">5)<text:tab/>elenco dei dispositivi di protezione individuali in dotazione;</text:p>
      <text:p text:style-name="P50">6) <text:tab/>attestati inerenti la propria formazione e la relativa <text:s/>idoneità sanitaria ove espressamente previsti dal decreto legislativo n. 81/2008;</text:p>
      <text:p text:style-name="P47">7) <text:s/>Documento Unico di Regolarità Contributiva.<text:tab/> <text:tab/> </text:p>
      <text:h text:style-name="P147" text:outline-level="1">Informativa all’interessato ai sensi dell’art. 13 del D. Lgs. n. 196/2003</text:h>
      <text:p text:style-name="P52"><text:span text:style-name="T20">In merito ai dati personali degli offerenti, il Comune di Cervia, ai sensi dell’</text:span><text:span text:style-name="T21">a</text:span><text:span text:style-name="T20">rt. 13 del </text:span>Regolamento (UE) 2016/679 del Parlamento europeo (Regolamento generale sulla protezione dei dati personali), fornisce le seguenti informazioni:</text:p>
      <text:p text:style-name="P52"><text:span text:style-name="T6">a)</text:span> il Titolare del trattamento dei dati personali è il Comune di Cervia con sede in Piazza Garibaldi, 1 a Cervia <text:span text:style-name="T96">(RA)</text:span>;</text:p>
      <text:p text:style-name="P52">b) il Comune di Cervia ha designato quale Responsabile della Protezione dei Dati la società Lepida S.c.p.a., come da atto di Giunta Comunale n. 96 dell’08/05/2018 (dpo-team@lepida.it);</text:p>
      <text:p text:style-name="P52">c) <text:s/>il Comune di Cervia ha designato soggetto attuatore degli adempimenti necessari per la conformità dei trattamenti di dati personali attinenti l'esecuzione del presente procedimento il Segretario Generale, Dott. Alfonso Pisacane (pisacanea@comunecervia.it);</text:p>
      <text:p text:style-name="P52">d) il conferimento dei dati personali relativi alla <text:span text:style-name="T98">richiesta</text:span> inoltrata ha natura obbligatoria in quanto il mancato conferimento comporta l’impossibilità di accoglierla ;</text:p>
      <text:p text:style-name="P52">e) il trattamento dei dati personali verrà effettuato da personale interno all’Ente, previamente autorizzato e designato quale incaricato del trattamento, esclusivamente per lo svolgimento di funzioni istituzionali e con finalità di carattere amministrativo e contabile, nonché per l’assolvimento di obblighi di legge in tema di trasparenza e tracciabilità dei flussi finanziari;</text:p>
      <text:p text:style-name="P52">f) i dati personali potranno essere trasmessi al Tesoriere comunale per le attività strettamente <text:span text:style-name="T20">connesse all’esecuzione dei mandati di pagamento;</text:span></text:p>
      <text:p text:style-name="P52"><text:span text:style-name="T20">g) i dati personali sono custoditi all</text:span>’interno degli applicativi per la gestione dei flussi documentali e della contabilità dell’Ente e per la conservazione, a norma di legge, degli atti o dei documenti che li contengono;</text:p>
      <text:p text:style-name="P52">h)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.</text:p>
      <text:p text:style-name="P52">Per prendere visione dell’informativa sul trattamento dei dati personali in formato esteso si rimanda al sito <text:span text:style-name="T97">istituzionale </text:span>del Comune di Cervia, nella pagina dedicata all’informativa sulla privacy.</text:p>
      <text:p text:style-name="P52"><text:soft-page-break/></text:p>
      <text:p text:style-name="P78"/>
      <text:p text:style-name="P66"/>
      <text:p text:style-name="P34">SI IMPEGNA </text:p>
      <text:p text:style-name="P37"/>
      <text:p text:style-name="P41">ad assumere gli obblighi di tracciabilità dei flussi finanziari di cui alla legge 13 agosto 2010 n. 136 e in particolare:</text:p>
      <text:p text:style-name="P113"/>
      <text:list xml:id="list104046021086254" text:continue-list="list1191942791372057203" text:style-name="WW8Num40">
        <text:list-header>
          <text:p text:style-name="P156"><text:span text:style-name="T127">a) </text:span>ad utilizzare uno o più conti correnti, accesi presso banche o presso la società Poste Italiane S.p.<text:span text:style-name="T120">a</text:span>. dedicati alle commesse pubbliche per i movimenti finanziari relativi alla gestione del contratto di subappalto;</text:p>
          <text:p text:style-name="P158"><text:span text:style-name="T127">b) </text:span>a comunicare al Comune di <text:span text:style-name="T120">Cervia</text:span> <text:s/>– Settore <text:span text:style-name="T120">Finanze</text:span> gli estremi identificativi dei conti correnti dedicati di cui alla lettera precedente entro sette giorni dalla loro accensione, nonché, nello stesso termine, le generalità e il codice fiscale delle persone delegate ad operare su di essi;</text:p>
        </text:list-header>
      </text:list>
      <text:p text:style-name="P115"><text:span text:style-name="T61">c) </text:span><text:span text:style-name="T59">a comunicare al Comune ed alla Prefettura di </text:span><text:span text:style-name="T60">Ravenna</text:span><text:span text:style-name="T59">, ufficio territoriale del </text:span><text:span text:style-name="T60">G</text:span><text:span text:style-name="T59">overno qualora ne abbia notizia l'eventuale inadempimento della propria controparte agli obblighi di tracciabilità finanziaria. <text:s text:c="2"/></text:span><text:span text:style-name="T90"><text:s/></text:span></text:p>
      <text:p text:style-name="P114"><text:s/></text:p>
      <text:p text:style-name="P16"><text:span text:style-name="T14"><text:tab/><text:tab/><text:tab/><text:tab/><text:tab/><text:tab/><text:tab/><text:tab/><text:tab/>F</text:span><text:span text:style-name="T12">irma digitale</text:span></text:p>
      <text:p text:style-name="P84"><text:tab/><text:tab/><text:tab/><text:tab/><text:tab/><text:tab/><text:tab/><text:tab/><text:tab/></text:p>
      <text:p text:style-name="P56"><text:tab/><text:tab/><text:tab/><text:tab/><text:tab/><text:tab/><text:tab/><text:tab/><text:tab/> <text:s text:c="4"/>oppure</text:p>
      <text:p text:style-name="P90"/>
      <text:p text:style-name="P83"><text:span text:style-name="T99">____________ lì ________<text:tab/><text:tab/></text:span><text:span text:style-name="T11"><text:tab/><text:tab/><text:tab/><text:tab/><text:tab/></text:span></text:p>
      <text:p text:style-name="P86"><text:tab/><text:tab/><text:tab/><text:tab/><text:tab/><text:tab/><text:tab/><text:tab/><text:tab/></text:p>
      <text:p text:style-name="P86"><text:tab/><text:tab/><text:tab/><text:tab/><text:tab/><text:tab/><text:tab/><text:tab/><text:tab/></text:p>
      <text:p text:style-name="P83"><text:span text:style-name="T12"><text:tab/><text:tab/><text:tab/><text:tab/><text:tab/><text:tab/><text:tab/><text:tab/><text:tab/></text:span><text:span text:style-name="T99">firma e timbro</text:span></text:p>
      <text:p text:style-name="P72">(firma, per esteso e leggibile, e qualificazione del richiedente)</text:p>
      <text:p text:style-name="P91">______________________________________</text:p>
      <text:p text:style-name="P35"/>
      <text:p text:style-name="P35"/>
      <text:p text:style-name="P63">La presente dichiarazione deve essere presentata unitamente a copia fotostatica, non autenticata, di un documento di identità del sottoscrittore <text:span text:style-name="T118">(</text:span><text:span text:style-name="T119">se l'istanza è presentata con firma autografa e non con firma digitale)</text:span>.</text:p>
      <text:h text:style-name="P159" text:outline-level="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2" svg:font-family="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3" style:family="paragraph" style:parent-style-name="Standard" style:next-style-name="Standard">
      <style:paragraph-properties fo:orphans="0" fo:widows="0" style:text-autospace="non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text-properties fo:color="#000000"/>
    </style:style>
    <style:style style:name="CM1" style:family="paragraph" style:parent-style-name="Standard" style:next-style-name="Standard">
      <style:paragraph-properties style:line-height-at-least="0.452cm" fo:orphans="0" fo:widows="0" style:text-autospace="non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bold" style:font-name-asian="Symbol" style:font-family-asian="Symbol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WW8Num19z0" style:family="text">
      <style:text-properties fo:font-size="11pt" fo:font-weight="bold" style:font-size-asian="11pt" style:font-weight-asian="bold" style:font-weight-complex="bold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/>
    <style:style style:name="WW8Num45z2" style:family="text">
      <style:text-properties fo:color="#000000" fo:font-size="12pt" style:font-size-asian="12pt"/>
    </style:style>
    <style:style style:name="WW8Num45z3" style:family="text"/>
    <style:style style:name="WW8Num4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fo:color="#000000" fo:font-size="11pt" fo:font-weight="normal" style:font-size-asian="11pt" style:font-weight-asian="normal"/>
    </style:style>
    <style:style style:name="WW8Num31z2" style:family="text">
      <style:text-properties fo:font-size="12pt" style:font-size-asian="12pt"/>
    </style:style>
    <style:style style:name="WW8Num31z3" style:family="text"/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3" text:style-name="WW8Num45z2" style:num-format="1" text:start-value="10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45z5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45z6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1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45z5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1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1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style:font-name="Arial" fo:font-size="9pt" officeooo:paragraph-rsid="002c652f" fo:background-color="transparent" style:font-size-asian="9pt" style:font-name-complex="Arial" style:font-size-complex="9pt"/>
    </style:style>
    <style:style style:name="MP3" style:family="paragraph" style:parent-style-name="Footer">
      <style:paragraph-properties fo:margin-left="0cm" fo:margin-right="0.635cm" fo:margin-top="0.212cm" fo:margin-bottom="0.071cm" loext:contextual-spacing="false" fo:text-indent="0cm" style:auto-text-indent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officeooo:rsid="002c652f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APP_01_03</text:span></text:p>
      </style:header-first>
      <style:footer>
        <text:p text:style-name="MP3"><draw:line text:anchor-type="char" draw:z-index="35" draw:style-name="Mgr1" draw:text-style-name="MP4" svg:x1="1.901cm" svg:y1="26.668cm" svg:x2="19.901cm" svg:y2="26.668cm"><text:p/></draw:line><text:span text:style-name="MT2">Servizio Contratti<text:tab/>Comune di Cervia<text:tab/>P.iva/CF 00360090393</text:span><text:span text:style-name="MT3"><text:tab/></text:span></text:p>
        <text:p text:style-name="MP5"><text:tab/>Piazza G. Garibaldi, 1 - 48015 Cervia (RA)</text:p>
        <text:p text:style-name="MP6">Tel. 0544.979.324<text:tab/>Tel. 0544.979.111 - Fax 0544.72.340</text:p>
        <text:p text:style-name="MP7"><text:span text:style-name="MT2"><draw:frame draw:style-name="Mfr1" draw:name="Immagine4" text:anchor-type="as-char" svg:width="0.199cm" svg:height="0.199cm" draw:z-index="10"><draw:image xlink:href="Pictures/100002010000001000000010B977452A23D0B694.png" xlink:type="simple" xlink:show="embed" xlink:actuate="onLoad"/></draw:frame></text:span><text:span text:style-name="MT4"> serv-contratti@comunecervia.it<text:tab/></text:span><text:span text:style-name="MT2"><draw:frame draw:style-name="Mfr1" draw:name="Immagine5" text:anchor-type="as-char" svg:width="0.191cm" svg:height="0.191cm" draw:z-index="18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7"><text:span text:style-name="MT4"><text:tab/></text:span><text:span text:style-name="MT2"><draw:frame draw:style-name="Mfr1" draw:name="Immagine6" text:anchor-type="as-char" svg:width="0.199cm" svg:height="0.199cm" draw:z-index="26"><draw:image xlink:href="Pictures/1000020100000030000000300022C5AE70C0DF25.png" xlink:type="simple" xlink:show="embed" xlink:actuate="onLoad"/></draw:frame></text:span><text:span text:style-name="MT4"> www.comunecervia.it</text:span></text:p>
      </style:footer>
      <style:footer-first>
        <text:p text:style-name="MP8"><draw:line text:anchor-type="char" draw:z-index="27" draw:style-name="Mgr1" draw:text-style-name="MP4" svg:x1="1.901cm" svg:y1="26.668cm" svg:x2="19.901cm" svg:y2="26.668cm"><text:p/></draw:line><text:span text:style-name="MT3">Servizio Contratti<text:tab/>Comune di Cervia<text:tab/></text:span><text:span text:style-name="MT2">P.iva/CF 00360090393</text:span></text:p>
        <text:p text:style-name="MP5"><text:tab/>Piazza G. Garibaldi, 1 - 48015 Cervia (RA)</text:p>
        <text:p text:style-name="MP6">Tel. 0544.979.324<text:tab/>Tel. 0544.979.111 - Fax 0544.72.340</text:p>
        <text:p text:style-name="MP7"><text:span text:style-name="MT2"><draw:frame draw:style-name="Mfr1" draw:name="Immagine1" text:anchor-type="as-char" svg:width="0.199cm" svg:height="0.199cm" draw:z-index="0"><draw:image xlink:href="Pictures/100002010000001000000010B977452A23D0B694.png" xlink:type="simple" xlink:show="embed" xlink:actuate="onLoad"/></draw:frame></text:span><text:span text:style-name="MT4"> serv-contratti@comunecervia.it<text:tab/></text:span><text:span text:style-name="MT2"><draw:frame draw:style-name="Mfr1" draw:name="Immagine2" text:anchor-type="as-char" svg:width="0.191cm" svg:height="0.191cm" draw:z-index="1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7"><text:span text:style-name="MT4"><text:tab/></text:span><text:span text:style-name="MT2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UTORIZZAZIONE AL SUBAPPALTO (art</dc:title>
    <meta:keyword>APP_01_01</meta:keyword>
    <meta:initial-creator>a.labbadia</meta:initial-creator>
    <meta:creation-date>2017-05-12T12:57:00</meta:creation-date>
    <dc:date>2020-02-10T10:39:39.569000000</dc:date>
    <meta:print-date>2019-10-30T07:26:28.028000000</meta:print-date>
    <meta:editing-cycles>71</meta:editing-cycles>
    <meta:editing-duration>PT5H19M24S</meta:editing-duration>
    <meta:generator>LibreOffice/5.2.5.1$Windows_x86 LibreOffice_project/0312e1a284a7d50ca85a365c316c7abbf20a4d22</meta:generator>
    <meta:document-statistic meta:table-count="3" meta:image-count="6" meta:object-count="0" meta:page-count="9" meta:paragraph-count="190" meta:word-count="3250" meta:character-count="23799" meta:non-whitespace-character-count="20499"/>
  </office:meta>
</office:document-meta>
</file>