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Pictures/100002010000002000000020F869959C2F3CF1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9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fo:color="#000000" style:font-name="Arial" fo:font-size="11pt" style:font-name-asian="Wingdings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6" style:family="paragraph" style:parent-style-name="Standard" style:list-style-name="WW8Num2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Standard">
      <style:paragraph-properties fo:margin-left="0.63cm" fo:margin-right="0cm" fo:line-height="150%" fo:text-indent="0cm" style:auto-text-indent="false"/>
    </style:style>
    <style:style style:name="P18" style:family="paragraph" style:parent-style-name="Standard">
      <style:paragraph-properties fo:margin-left="0.63cm" fo:margin-right="0cm" fo:line-height="150%" fo:text-indent="0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63cm" fo:margin-right="0cm" fo:line-height="150%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7.502cm" fo:margin-right="0cm" fo:line-height="150%" fo:text-indent="0cm" style:auto-text-indent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9.9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01974fe" style:font-size-asian="11pt" style:font-weight-asian="bold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9.9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1974fe" style:font-size-asian="11pt" style:font-weight-asian="bold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8.2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1974fe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Text_20_body"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8" style:family="paragraph" style:parent-style-name="Text_20_body">
      <style:paragraph-properties fo:text-align="justify" style:justify-single-word="false"/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29" style:family="paragraph" style:parent-style-name="Text_20_body">
      <style:paragraph-properties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30" style:family="paragraph" style:parent-style-name="Text_20_body">
      <style:text-properties style:font-name="Arial" fo:font-size="11pt" fo:font-style="italic" fo:font-weight="normal" style:font-name-asian="Wingdings" style:font-size-asian="11pt" style:font-style-asian="italic" style:font-weight-asian="normal" style:font-name-complex="Arial" style:font-size-complex="11pt"/>
    </style:style>
    <style:style style:name="P31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fo:font-size="9pt" fo:language="it" fo:country="I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Text_20_body" style:list-style-name="WW8Num2">
      <style:paragraph-properties fo:margin-left="1.247cm" fo:margin-right="0cm" fo:margin-top="0.199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">
      <style:paragraph-properties fo:margin-left="1.247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Text_20_body" style:list-styl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Corpo_20_del_20_testo_20_2">
      <style:paragraph-properties fo:line-height="100%" fo:text-align="justify" style:justify-single-word="false"/>
    </style:style>
    <style:style style:name="P39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40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42" style:family="paragraph" style:parent-style-name="Endnote">
      <style:paragraph-properties fo:text-align="justify" style:justify-single-word="false"/>
    </style:style>
    <style:style style:name="P43" style:family="paragraph" style:parent-style-name="Footnote">
      <style:text-properties style:font-name="Arial" fo:font-size="9pt" style:font-size-asian="9pt" style:font-name-complex="Arial" style:font-size-complex="9pt"/>
    </style:style>
    <style:style style:name="P44" style:family="paragraph" style:parent-style-name="Footnote">
      <style:text-properties style:font-name="Arial" fo:font-size="11pt" style:font-name-asian="Wingdings" style:font-size-asian="11pt" style:font-name-complex="Arial" style:font-size-complex="11pt"/>
    </style:style>
    <style:style style:name="P45" style:family="paragraph" style:parent-style-name="Footnote">
      <style:paragraph-properties fo:margin-top="0.212cm" fo:margin-bottom="0.212cm" loext:contextual-spacing="false"/>
      <style:text-properties style:font-name="Arial" fo:font-size="9pt" style:font-size-asian="9pt" style:font-name-complex="Arial" style:font-size-complex="9pt"/>
    </style:style>
    <style:style style:name="P46" style:family="paragraph" style:parent-style-name="Footnote">
      <style:paragraph-properties fo:margin-left="0cm" fo:margin-right="0cm" fo:margin-top="0cm" fo:margin-bottom="0cm" loext:contextual-spacing="false" fo:text-indent="0cm" style:auto-text-indent="false"/>
    </style:style>
    <style:style style:name="P47" style:family="paragraph" style:parent-style-name="Heading_20_1">
      <style:paragraph-properties fo:margin-left="0cm" fo:margin-right="0cm" fo:margin-top="0.423cm" fo:margin-bottom="0.106cm" loext:contextual-spacing="false" fo:line-height="100%" fo:text-align="start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bold"/>
    </style:style>
    <style:style style:name="P48" style:family="paragraph" style:parent-style-name="Heading_20_4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9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50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1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52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54" style:family="paragraph" style:parent-style-name="Header">
      <style:paragraph-properties fo:margin-top="1.27cm" fo:margin-bottom="0cm" loext:contextual-spacing="false"/>
    </style:style>
    <style:style style:name="P55" style:family="paragraph" style:parent-style-name="Header">
      <style:paragraph-properties fo:margin-top="0cm" fo:margin-bottom="0.847cm" loext:contextual-spacing="false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T4" style:family="text">
      <style:text-properties fo:font-size="11pt" fo:font-weight="normal" style:font-name-asian="Arial" style:font-size-asian="11pt" style:font-weight-asian="normal" style:font-name-complex="Arial" style:font-size-complex="11pt"/>
    </style:style>
    <style:style style:name="T5" style:family="text">
      <style:text-properties fo:font-size="11pt" style:font-name-asian="Wingdings" style:font-size-asian="11pt" style:font-name-complex="Arial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 style:font-size-complex="11pt"/>
    </style:style>
    <style:style style:name="T12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Wingdings" style:font-weight-asian="bold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style:font-name-asian="Wingdings" style:font-size-asian="9pt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1" style:family="text"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Wingdings" style:font-name-complex="Arial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Arial" style:font-size-complex="9pt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-asian="Wingdings"/>
    </style:style>
    <style:style style:name="T2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fo:color="#000000" style:font-name="Arial" fo:font-size="9pt" style:font-size-asian="9pt" style:font-name-complex="Arial" style:font-size-complex="9pt"/>
    </style:style>
    <style:style style:name="T33" style:family="text">
      <style:text-properties fo:color="#000000" style:font-name="Arial" fo:font-size="9pt" style:font-name-asian="Wingdings" style:font-size-asian="9pt" style:font-name-complex="Arial" style:font-size-complex="9pt"/>
    </style:style>
    <style:style style:name="T34" style:family="text">
      <style:text-properties fo:color="#000000" style:font-name="Arial" fo:font-size="11pt" style:font-name-asian="Wingdings" style:font-size-asian="11pt" style:font-name-complex="Arial" style:font-size-complex="11pt"/>
    </style:style>
    <style:style style:name="T35" style:family="text">
      <style:text-properties fo:color="#ff0000" style:font-name="Arial" fo:font-size="11pt" style:font-name-asian="Wingdings" style:font-size-asian="11pt" style:font-name-complex="Arial" style:font-size-complex="11pt"/>
    </style:style>
    <style:style style:name="T36" style:family="text"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bold"/>
    </style:style>
    <style:style style:name="T37" style:family="text">
      <style:text-properties fo:font-variant="small-caps" style:use-window-font-color="true" fo:language="it" fo:country="IT" style:font-name-asian="Times New Roman" style:font-name-complex="Arial" style:language-complex="ar" style:country-complex="SA"/>
    </style:style>
    <style:style style:name="T38" style:family="text">
      <style:text-properties fo:font-variant="small-caps" style:use-window-font-color="true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39" style:family="text">
      <style:text-properties fo:font-variant="small-caps" style:use-window-font-color="true" fo:font-size="9pt" fo:language="it" fo:country="I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41" style:family="text">
      <style:text-properties fo:font-variant="normal" fo:text-transform="none" style:text-line-through-style="none" style:text-line-through-type="none" fo:font-size="9pt" style:text-underline-style="none" style:font-size-asian="9pt"/>
    </style:style>
    <style:style style:name="T42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fo:background-color="#ffff00"/>
    </style:style>
    <style:style style:name="T44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45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loext:char-shading-value="0" style:font-size-asian="9pt" style:font-style-asian="normal" style:font-weight-asian="normal" fo:background-color="#ffff00"/>
    </style:style>
    <style:style style:name="T46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47" style:family="text">
      <style:text-properties fo:font-variant="normal" fo:text-transform="none" fo:color="#000000" style:text-line-through-style="none" style:text-line-through-type="none" fo:font-size="9pt" style:text-underline-style="none" style:font-size-asian="9pt"/>
    </style:style>
    <style:style style:name="T48" style:family="text">
      <style:text-properties fo:font-variant="normal" fo:text-transform="none" fo:color="#000000" style:text-line-through-style="none" style:text-line-through-type="none" fo:font-size="9pt" style:text-underline-style="none" fo:background-color="transparent" loext:char-shading-value="0" style:font-size-asian="9pt"/>
    </style:style>
    <style:style style:name="T49" style:family="text">
      <style:text-properties fo:font-variant="normal" fo:text-transform="none" fo:color="#000000" style:text-line-through-style="none" style:text-line-through-type="none" fo:font-size="9pt" style:text-underline-style="none" fo:background-color="transparent" loext:char-shading-value="0" style:font-size-asian="9pt"/>
    </style:style>
    <style:style style:name="T50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fo:background-color="#ffff00"/>
    </style:style>
    <style:style style:name="T51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52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loext:char-shading-value="0" style:font-size-asian="9pt" style:font-style-asian="normal" style:font-weight-asian="normal" fo:background-color="#ffff00"/>
    </style:style>
    <style:style style:name="T53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fo:background-color="transparent" loext:char-shading-value="0" style:font-size-asian="9pt" style:font-style-asian="normal" style:font-weight-asian="normal"/>
    </style:style>
    <style:style style:name="T54" style:family="text">
      <style:text-properties fo:font-size="8pt" fo:font-weight="bold" style:font-size-asian="8pt" style:font-weight-asian="bold" style:font-size-complex="8pt" style:font-weight-complex="bold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7pt" fo:language="en" fo:country="GB" style:font-size-asian="7pt" style:font-size-complex="7pt"/>
    </style:style>
    <style:style style:name="T57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5">AL DIRIGENTE DEL SETTORE CULTURA,</text:p>
      <text:p text:style-name="P24">SERVIZI E BENI COMUNI</text:p>
      <text:p text:style-name="P23">DEL COMUNE DI CERVIA</text:p>
      <text:p text:style-name="P2"/>
      <text:p text:style-name="P4"/>
      <text:p text:style-name="P11">Contributi per l’acquisto e l’adattamento di veicoli per favorire le</text:p>
      <text:p text:style-name="P12">opportunità di mobilità e trasporto dei cittadini disabili (art.9 LR 29/97)</text:p>
      <text:p text:style-name="P3"/>
      <text:p text:style-name="P3">II/La sottoscritto/a……………………………………nato/a a………..…………………..il……..……….. residente a ………..……………………….in via …………………………………………….... n. …int. …</text:p>
      <text:h text:style-name="P48" text:outline-level="4">C.F. …………………………………………………tel.…………………………cell ……………………….</text:h>
      <text:p text:style-name="Punto_20_elenco_20_2"><text:span text:style-name="T29"></text:span><text:span text:style-name="T10"> </text:span><text:span text:style-name="T11">in qualità di persona riconosciuta in situazione di handicap grave</text:span><text:span text:style-name="Carattere_20_nota_20_a_20_piè_20_di_20_pagina"><text:span text:style-name="T11"><text:note text:id="ftn1" text:note-class="footnote"><text:note-citation>1</text:note-citation><text:note-body><text:p text:style-name="P1"><text:span text:style-name="T16"><text:s/></text:span><text:span text:style-name="T17">Fanno parte di questa categoria unicamente le persone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18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17">". </text:span></text:p><text:p text:style-name="P45"/></text:note-body></text:note></text:span></text:span><text:span text:style-name="T11">;</text:span></text:p>
      <text:p text:style-name="Punto_20_elenco_20_2"><text:span text:style-name="T29"></text:span><text:span text:style-name="T10"> </text:span><text:span text:style-name="T11">in qualità di persona con incapacità motorie permanenti titolare di patente di guida di categoria A, B, C speciale;</text:span></text:p>
      <text:p text:style-name="P5">OPPURE</text:p>
      <text:p text:style-name="Punto_20_elenco_20_2"><text:span text:style-name="T31"></text:span><text:span text:style-name="T22"> </text:span><text:span text:style-name="T11">in qualità di esercente la potestà o tutela, oppure di <text:s text:c="2"/>amministratore di sostegno di:</text:span></text:p>
      <text:p text:style-name="Punto_20_elenco_20_2"><text:span text:style-name="T31"></text:span><text:span text:style-name="T22"> </text:span><text:span text:style-name="T11">in qualità di parente o convivente intestatario dell'autoveicolo, avente rapporti di assistenza con:</text:span></text:p>
      <text:p text:style-name="P27">nome ....................................cognome............................................................................ nata/o a ................................................... <text:s text:c="2"/>nazione di nascita ......................................................il .................</text:p>
      <text:p text:style-name="P27">Codice Fiscale............................................... <text:s/>residente a ................................................. in via/piazza ........................................n...... int ……. riconosciuta/o in situazione di handicap grave; </text:p>
      <text:p text:style-name="P26">Tipo di disabilità:</text:p>
      <text:p text:style-name="P26"/>
      <text:p text:style-name="Text_20_body"><text:span text:style-name="T29"></text:span><text:span text:style-name="T4"> </text:span><text:span text:style-name="T3">fisica <text:s text:c="3"/></text:span><text:span text:style-name="T29"></text:span><text:span text:style-name="T3"> psichica <text:s text:c="3"/></text:span><text:span text:style-name="T29"></text:span><text:span text:style-name="T3"> sensoriale <text:s text:c="2"/></text:span><text:span text:style-name="T29"></text:span><text:span text:style-name="T5"> </text:span><text:span text:style-name="T3">plurima <text:s text:c="3"/></text:span></text:p>
      <text:p text:style-name="P26"/>
      <text:p text:style-name="P39">Valendosi delle disposizioni di cui agli artt. 46 e 47 del D.P.R. n. 445 / 2000, consapevole delle sanzioni previste dall'art. 76 e della decadenza dei benefici prevista dall'art. 75 del medesimo DPR in caso di dichiarazioni false o mendaci, sotto la sua responsabilità</text:p>
      <text:p text:style-name="P39"/>
      <text:p text:style-name="P8">CHIEDE</text:p>
      <text:p text:style-name="P8"/>
      <text:p text:style-name="Standard"><text:span text:style-name="T15">ai sensi dell'articolo 9 della legge regionale 29/97 un contributo</text:span><text:span text:style-name="T23"> </text:span><text:span text:style-name="T15">per</text:span><text:span text:style-name="T23"> </text:span><text:span text:style-name="T19">(barrare una lettera):</text:span></text:p>
      <text:list xml:id="list366780286" text:style-name="WW8Num2">
        <text:list-item>
          <text:p text:style-name="P14"><text:soft-page-break/>l’acquisto di un autoveicolo con adattamenti particolari alla guida e/o al <text:s/>trasporto e destinato abitualmente alla mobilità di una persona riconosciuta nella situazione di handicap con connotazione di <text:s/>gravità di cui al comma 3 dell'articolo 3 della legge 104/92;</text:p>
        </text:list-item>
      </text:list>
      <text:p text:style-name="P17"><text:span text:style-name="T12">Specificare adattamenti</text:span><text:span text:style-name="Carattere_20_nota_20_a_20_piè_20_di_20_pagina"><text:span text:style-name="T12"><text:note text:id="ftn2" text:note-class="footnote"><text:note-citation>2</text:note-citation><text:note-body><text:p text:style-name="P38"><text:span text:style-name="T16"><text:s/></text:span><text:span text:style-name="T17">Sono ammissibili a contributo i seguenti </text:span><text:span text:style-name="T20">adattamenti al trasporto</text:span><text:span text:style-name="T17">: pedana sollevatrice ad azionamento meccanico, elettrico o idraulico; scivolo a scomparsa ad azionamento meccanico, elettrico o idraulico; braccio sollevatore ad azionamento meccanico, elettrico o idraulico; paranco ad azionamento meccanico, elettrico o idraulico; sedile girevole con rotazione a 90°; sistema di ancoraggio delle carrozzelle con relativo sistema di ritenuta della carrozzina con sopra il passeggero(cinture di sicurezza); altri dispositivi con le caratteristiche e funzioni sopra indicate e giudicati ammissibili in fase di istruttoria sulla base di idonea documentazione medica e tecnica. Per quanto riguarda invece gli </text:span><text:span text:style-name="T20">adattamenti alla guida</text:span><text:span text:style-name="T17">, sono ammissibili a contributo unicamente le modifiche ai comandi di guida prescritti dalla Commissione per le patenti speciali e riportati sulla patente di guida o sul certificato emesso dalla Commissione.</text:span></text:p><text:p text:style-name="P45"/></text:note-body></text:note></text:span></text:span><text:span text:style-name="T12">: _______________________________________________________</text:span></text:p>
      <text:p text:style-name="P18">___________________________________________________________________________</text:p>
      <text:p text:style-name="P18">___________________________________________________________________________</text:p>
      <text:list xml:id="list135855023460498" text:continue-numbering="true" text:style-name="WW8Num2">
        <text:list-item>
          <text:p text:style-name="P14">l'adattamento alla guida e/o al trasporto di un autoveicolo destinato abitualmente alla mobilità di una persona riconosciuta nella situazione di handicap con connotazione di gravità di cui al comma 3 dell'articolo 3 della legge 104/92;</text:p>
        </text:list-item>
      </text:list>
      <text:p text:style-name="P17"><text:span text:style-name="T12">Specificare adattamenti</text:span><text:span text:style-name="T11">²</text:span><text:span text:style-name="T12">: _______________________________________________________</text:span></text:p>
      <text:p text:style-name="P18">___________________________________________________________________________</text:p>
      <text:p text:style-name="P18">___________________________________________________________________________</text:p>
      <text:list xml:id="list135853853382606" text:continue-numbering="true" text:style-name="WW8Num2">
        <text:list-item>
          <text:p text:style-name="P14">l'acquisto di un autoveicolo destinato abitualmente alla mobilità di una persona riconosciuta nella situazione di handicap con connotazione di gravità di cui al comma 3 dell'articolo 3 della legge 104/92;</text:p>
        </text:list-item>
        <text:list-item>
          <text:p text:style-name="P16"><text:span text:style-name="T11">l'adattamento alla guida di un autoveicolo destinato abitualmente alla mobilità di una persona titolare di patente di guida delle categorie A, B, o C speciali, con incapacità motorie permanenti (art. 27, comma 1, legge 104/92)</text:span><text:span text:style-name="Carattere_20_nota_20_a_20_piè_20_di_20_pagina"><text:span text:style-name="T11"><text:note text:id="ftn3" text:note-class="footnote"><text:note-citation>3</text:note-citation><text:note-body><text:p text:style-name="P46"><text:span text:style-name="T16"><text:s/></text:span><text:span text:style-name="T17">Sono ammissibili a contributo unicamente le modifiche ai comandi di guida prescritti dalla Commissione per le patenti speciali e riportati sulla patente di guida o sul certificato emesso dalla Commissione</text:span></text:p></text:note-body></text:note></text:span></text:span><text:span text:style-name="T11">.</text:span></text:p>
        </text:list-item>
      </text:list>
      <text:p text:style-name="P18">Specificare adattamenti: ________________________________________________________</text:p>
      <text:p text:style-name="P18">___________________________________________________________________________</text:p>
      <text:p text:style-name="P19">___________________________________________________________________________</text:p>
      <text:p text:style-name="Punto_20_elenco_20_2"><text:span text:style-name="T11">Indicare importo complessivo della/e fattura/e: €</text:span><text:span text:style-name="T23"> _______________________</text:span></text:p>
      <text:p text:style-name="P5"/>
      <text:p text:style-name="P5">A TAL FINE DICHIARA:</text:p>
      <text:p text:style-name="P5"/>
      <text:p text:style-name="P9"><text:span text:style-name="T11">un valore dell'Indicatore della Situazione Economica Equivalente - ISEE</text:span><text:span text:style-name="Carattere_20_nota_20_a_20_piè_20_di_20_pagina"><text:span text:style-name="T11"><text:note text:id="ftn4" text:note-class="footnote"><text:note-citation>4</text:note-citation><text:note-body><text:p text:style-name="P46"><text:span text:style-name="T16"><text:s/></text:span><text:span text:style-name="T32">Il valore ISEE è riferito al nucleo familiare dell’intestatario dell’autoveicolo e all’anno di acquisto dello stesso.</text:span></text:p></text:note-body></text:note></text:span></text:span><text:span text:style-name="T11"> - pari a: € ........................</text:span></text:p>
      <text:p text:style-name="P10">numero dei componenti il nucleo familiare del disabile: ........</text:p>
      <text:p text:style-name="P29">Il sottoscritto dichiara, altresì, che per la soluzione tecnica, oggetto della presente richiesta, non è stato chiesto contributo ad altro ente.</text:p>
      <text:p text:style-name="P29"/>
      <text:p text:style-name="P28"><text:soft-page-break/>IL SOTTOSCRITTO DICHIARA INOLTRE (solo nel caso in cui il richiedente sia persona diversa dal disabile):</text:p>
      <text:p text:style-name="P31"><text:span text:style-name="T30"></text:span><text:span text:style-name="T4"> </text:span><text:span text:style-name="T3">di avere rapporti stabili di assistenza con il Sig. ______________________________________ da n. ____ anni/mesi;</text:span></text:p>
      <text:p text:style-name="P31"><text:span text:style-name="T30"></text:span><text:span text:style-name="T4"> </text:span><text:span text:style-name="T3">di provvedere abitualmente al trasporto della persona suddetta per circa n.____ volte ogni settimana.</text:span></text:p>
      <text:p text:style-name="P7">ALLEGA I SEGUENTI DOCUMENTI OBBLIGATORI:</text:p>
      <text:p text:style-name="P15"><text:span text:style-name="T29"></text:span><text:span text:style-name="T2"> </text:span><text:span text:style-name="T11">copia della certificazione di cui al comma 3 dell'art.3 della Legge 5 febbraio 1992 n. 104 in merito alla gravità dell'handicap</text:span><text:span text:style-name="Carattere_20_nota_20_a_20_piè_20_di_20_pagina"><text:span text:style-name="T11"><text:note text:id="ftn5" text:note-class="footnote"><text:note-citation>5</text:note-citation><text:note-body><text:p text:style-name="P42"><text:span text:style-name="T16"><text:s/></text:span><text:span text:style-name="T17">E' importante non confondere la certificazione di cui alla legge 104/92 con la certificazione di invalidità civile che non può essere utilizzata per l'accesso ai contributi di cui trattasi. </text:span><text:span text:style-name="T32">Ai fini dell’istruttoria è opportuno che il cittadino presenti la certificazione completa della diagnosi. Nel caso la diagnosi sia omessa per motivi di privacy il Comune potrà chiedere informazioni alla Azienda USL di residenza.</text:span><text:span text:style-name="T17"> Occorre, inoltre, prestare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 <text:s/></text:span></text:p><text:p text:style-name="P43"/><text:p text:style-name="P45"/></text:note-body></text:note></text:span></text:span><text:span text:style-name="T11"> [requisito per il contributo di cui alle lettere a), b), c)];</text:span></text:p>
      <text:p text:style-name="P15"><text:span text:style-name="T29"></text:span><text:span text:style-name="T2"> </text:span><text:span text:style-name="T34">copia della certificazione di cui al comma 3 dell'art.3 della Legge 5 febbraio 1992 n. 104 o della certificazione di invalidità civile con data antecedente al 5 febbraio 1992, rilasciata prima dei 65 anni d’età [requisito per il contributo alla lettera c) in caso di età superiore a 65 anni];</text:span></text:p>
      <text:p text:style-name="P15"><text:span text:style-name="T29"></text:span><text:span text:style-name="T2"> </text:span><text:span text:style-name="T11">copia della patente di guida speciale o del certificato riportanti gli adattamenti agli strumenti di guida prescritti dalla competente Commissione della Azienda USL [documento per il contributo agli adattamenti agli strumenti di guida di cui alle lettere a),b), d)];</text:span></text:p>
      <text:p text:style-name="P15"><text:span text:style-name="T29"></text:span><text:span text:style-name="T6"> </text:span><text:span text:style-name="T11">copia della carta di circolazione dell’autoveicolo riportante gli adattamenti effettuati [documento per il contributo di cui alla lettera a) e b)];</text:span></text:p>
      <text:p text:style-name="P15"><text:span text:style-name="T29"></text:span><text:span text:style-name="T6"> </text:span><text:span text:style-name="T11">copia della fattura o documentazione di spesa relativa agli oneri sostenuti;</text:span></text:p>
      <text:p text:style-name="P13"/>
      <text:p text:style-name="P13"/>
      <text:p text:style-name="P13"/>
      <text:p text:style-name="P46"><text:span text:style-name="T16"><text:s/></text:span><text:span text:style-name="T19">Sono ammissibili a contributo unicamente le modifiche ai comandi di guida prescritti dalla Commissione per le patenti speciali e riportati sulla patente di guida o sul certificato emesso dalla Commissione</text:span></text:p>
      <text:p text:style-name="P46"><text:span text:style-name="T16"><text:s/></text:span><text:span text:style-name="T33">Il valore ISEE è riferito al nucleo familiare dell’intestatario dell’autoveicolo e all’anno di acquisto dello stesso.</text:span></text:p>
      <text:p text:style-name="P42"><text:span text:style-name="T16"><text:s/></text:span><text:span text:style-name="T19">E' importante non confondere la certificazione di cui alla legge 104/92 con la certificazione di invalidità civile che non può essere utilizzata per l'accesso ai contributi di cui trattasi. </text:span><text:span text:style-name="T33">Ai fini dell’istruttoria è opportuno che il cittadino presenti la certificazione completa della diagnosi. Nel caso la diagnosi sia omessa per motivi di privacy il Comune potrà chiedere informazioni alla Azienda USL di residenza.</text:span><text:span text:style-name="T19"> Occorre, inoltre, prestare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 <text:s/></text:span></text:p>
      <text:p text:style-name="P44"/>
      <text:p text:style-name="P30"/>
      <text:p text:style-name="P26">data ..........................<text:tab/><text:tab/><text:tab/><text:tab/><text:tab/><text:tab/><text:tab/><text:tab/>firma </text:p>
      <text:p text:style-name="P26"><text:tab/><text:tab/><text:tab/><text:tab/><text:tab/><text:tab/><text:tab/><text:tab/>.............................................</text:p>
      <text:p text:style-name="P26"/>
      <text:p text:style-name="P26"/>
      <text:p text:style-name="P1"><text:span text:style-name="T11">Indicare un Referente, un recapito telefonico </text:span><text:span text:style-name="T34">e indirizzo</text:span><text:span text:style-name="T35"> </text:span><text:span text:style-name="T34">e-mail</text:span><text:span text:style-name="T11"> per la richiesta di eventuali informazioni o chiarimenti: ...................................</text:span></text:p>
      <text:p text:style-name="P6"/>
      <text:p text:style-name="P40"><text:soft-page-break/>INFORMAZIONI</text:p>
      <text:h text:style-name="P47" text:outline-level="1">L’ufficio competente, presso il quale l’interessato potrà prendere visione degli atti del procedimento è il Servizio Servizi alla Persona, con sede a Cervia in Viale Roma n. 33 – piano 1° – tel. 0544 979380 - fax 0544/977574 - orario di ricevimento del pubblico: dal lunedì al venerdì dalle ore 9,00 alle ore <text:s/>13,00, il giovedì dalle ore 15,00 alle ore 17,00;</text:h>
      <text:p text:style-name="P32"/>
      <text:p text:style-name="P41">INFORMATIVA SUL TRATTAMENTO DEI DATI</text:p>
      <text:p text:style-name="P33"/>
      <text:p text:style-name="P34">Il Comune di Cervia, ai sensi dell’art. 13 del Regolamento (UE) 2016/679 del Parlamento europeo (Regolamento generale sulla protezione dei dati personali), fornisce le seguenti informazioni: </text:p>
      <text:list xml:id="list135854439907442" text:continue-numbering="true" text:style-name="WW8Num2">
        <text:list-item>
          <text:p text:style-name="P35"><text:span text:style-name="Strong_20_Emphasis"><text:span text:style-name="T40"><text:tab/>il Titolare del</text:span></text:span><text:span text:style-name="Strong_20_Emphasis"><text:span text:style-name="T41"> </text:span></text:span><text:span text:style-name="Strong_20_Emphasis"><text:span text:style-name="T40">trattamento</text:span></text:span><text:span text:style-name="Strong_20_Emphasis"><text:span text:style-name="T41"> </text:span></text:span><text:span text:style-name="Strong_20_Emphasis"><text:span text:style-name="T40">dei</text:span></text:span><text:span text:style-name="Strong_20_Emphasis"><text:span text:style-name="T41"> </text:span></text:span><text:span text:style-name="Strong_20_Emphasis"><text:span text:style-name="T40">dati personali è il Comune di Cervia con sede in Piazza Garibaldi, 1 a Cervia; </text:span></text:span></text:p>
        </text:list-item>
        <text:list-item>
          <text:p text:style-name="P35"><text:span text:style-name="Strong_20_Emphasis"><text:span text:style-name="T40"><text:tab/>il Comune di Cervia</text:span></text:span><text:span text:style-name="Strong_20_Emphasis"><text:span text:style-name="T41"> </text:span></text:span><text:span text:style-name="Strong_20_Emphasis"><text:span text:style-name="T40">ha designato quale Responsabile della Protezione dei Dati la società Lepida S.p.A., come da atto di Giunta Comunale n. 96 dell’08/05/2018</text:span></text:span><text:span text:style-name="Strong_20_Emphasis"><text:span text:style-name="T41"> </text:span></text:span><text:span text:style-name="Strong_20_Emphasis"><text:span text:style-name="T40">(</text:span></text:span><text:span text:style-name="Strong_20_Emphasis"><text:span text:style-name="T25">dpo-team@lepida.it</text:span></text:span><text:span text:style-name="Strong_20_Emphasis"><text:span text:style-name="T40">);</text:span></text:span></text:p>
        </text:list-item>
        <text:list-item>
          <text:p text:style-name="P35"><text:span text:style-name="Strong_20_Emphasis"><text:span text:style-name="T40"><text:tab/>l’Ente ha</text:span></text:span><text:span text:style-name="Strong_20_Emphasis"><text:span text:style-name="T41"> </text:span></text:span><text:span text:style-name="Strong_20_Emphasis"><text:span text:style-name="T40">designato soggetto attuatore degli adempimenti necessari per la conformità dei trattamenti di dati personali attinenti l'esecuzione del presente procedimento il Dirigente del Settore Cultura, Servizi e Beni Comuni, Dott.ssa Daniela Poggiali mail </text:span></text:span><text:a xlink:type="simple" xlink:href="mailto:poggialid@comunecervia.it" text:style-name="Internet_20_link" text:visited-style-name="Visited_20_Internet_20_Link"><text:span text:style-name="Strong_20_Emphasis">poggialid@comunecervia.it</text:span></text:a></text:p>
        </text:list-item>
        <text:list-item>
          <text:p text:style-name="P35"><text:span text:style-name="Strong_20_Emphasis"><text:span text:style-name="T40"><text:tab/>il conferimento dei dati personali relativi al servizio richiesto o alla comunicazione inoltrata ha natura obbligatoria in quanto il mancato conferimento</text:span></text:span><text:span text:style-name="Strong_20_Emphasis"><text:span text:style-name="T41"> </text:span></text:span><text:span text:style-name="Strong_20_Emphasis"><text:span text:style-name="T40">comporta l’impossibilità di</text:span></text:span><text:span text:style-name="Strong_20_Emphasis"><text:span text:style-name="T41"> </text:span></text:span><text:span text:style-name="Strong_20_Emphasis"><text:span text:style-name="T40">accogliere</text:span></text:span><text:span text:style-name="Strong_20_Emphasis"><text:span text:style-name="T41"> </text:span></text:span><text:span text:style-name="Strong_20_Emphasis"><text:span text:style-name="T40">la domanda;</text:span></text:span></text:p>
        </text:list-item>
        <text:list-item>
          <text:p text:style-name="P35"><text:span text:style-name="Strong_20_Emphasis"><text:span text:style-name="T42"><text:tab/>il trattamento dei dati personali verrà</text:span></text:span><text:span text:style-name="Strong_20_Emphasis"><text:span text:style-name="T47"> </text:span></text:span><text:span text:style-name="Strong_20_Emphasis"><text:span text:style-name="T42">effettuato da personale interno all’Ente, previamente autorizzato e designato quale incaricato del trattamento, esclusivamente per</text:span></text:span><text:span text:style-name="Strong_20_Emphasis"><text:span text:style-name="T47"> </text:span></text:span><text:span text:style-name="Strong_20_Emphasis"><text:span text:style-name="T42">lo svolgimento di funzioni istituzionali e con</text:span></text:span><text:span text:style-name="Strong_20_Emphasis"><text:span text:style-name="T47"> </text:span></text:span><text:span text:style-name="Strong_20_Emphasis"><text:span text:style-name="T42">finalità di carattere amministrativo/contabile,</text:span></text:span><text:span text:style-name="Strong_20_Emphasis"><text:span text:style-name="T47"> </text:span></text:span><text:span text:style-name="Strong_20_Emphasis"><text:span text:style-name="T42">nonché per l’assolvimento di obblighi di legge,</text:span></text:span><text:span text:style-name="Strong_20_Emphasis"><text:span text:style-name="T46"> ed in particolare per la valutazione dei requisiti per l'accesso ai contributi di cui all'art. 9 della L.R. 29/97</text:span></text:span></text:p>
        </text:list-item>
        <text:list-item>
          <text:p text:style-name="P35"><text:span text:style-name="Strong_20_Emphasis"><text:span text:style-name="T46"><text:tab/>i dati personali potranno</text:span></text:span><text:span text:style-name="Strong_20_Emphasis"><text:span text:style-name="T49"> </text:span></text:span><text:span text:style-name="Strong_20_Emphasis"><text:span text:style-name="T46">essere trasmessi a soggetti terzi per l’espletamento di attività e relativi trattamenti connessi allo svolgimento del servizio richiesto, </text:span></text:span><text:span text:style-name="Strong_20_Emphasis"><text:span text:style-name="T53">nello specifico potranno essere trasmessi al Comune di Ravenna per l'eventuale erogazione del contributo richiesto;</text:span></text:span></text:p>
        </text:list-item>
        <text:list-item>
          <text:p text:style-name="P35"><text:span text:style-name="Strong_20_Emphasis"><text:span text:style-name="T40"><text:tab/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35"><text:span text:style-name="Strong_20_Emphasis"><text:span text:style-name="T40"><text:tab/>in qualità di interessato, l’utente</text:span></text:span><text:span text:style-name="Strong_20_Emphasis"><text:span text:style-name="T41"> </text:span></text:span><text:span text:style-name="Strong_20_Emphasis"><text:span text:style-name="T40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36"/>
      <text:p text:style-name="P37">Per prendere visione dell’informativa sul trattamento dei dati personali in formato esteso si rimanda al sito del Comune di Cervia, nella pagina dedicata all’informativa sulla privacy.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unto_20_elenco_20_2" style:display-name="Punto elenco 2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margin-top="0.212cm" fo:margin-bottom="0.212cm" loext:contextual-spacing="false" fo:text-align="justify" style:justify-single-word="false" fo:text-indent="1.501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Carattere_20_nota_20_a_20_piè_20_di_20_pagina" style:display-name="Carattere nota a piè di pagina" style:family="text" style:parent-style-name="Car.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2"><text:keywords>SAP_05_00</text:keywords></text:span></text:p>
      </style:header-first>
      <style:footer>
        <text:p text:style-name="MP3"><draw:line text:anchor-type="char" draw:z-index="15" draw:style-name="Mgr1" draw:text-style-name="MP4" svg:x1="1.9cm" svg:y1="26.668cm" svg:x2="19.9cm" svg:y2="26.668cm"><text:p/></draw:line><text:span text:style-name="MT3">Servizi alla Persona<text:tab/>Comune di Cervia<text:tab/></text:span><text:span text:style-name="MT4">P.iva/CF 00360090393</text:span><text:span text:style-name="MT3"><text:tab/></text:span><text:span text:style-name="Page_20_Number"><text:span text:style-name="MT3"><text:page-number text:select-page="current">4</text:page-number></text:span></text:span><text:span text:style-name="MT3"> di </text:span><text:span text:style-name="Page_20_Number"><text:span text:style-name="MT3"><text:page-count style:num-format="1">4</text:page-count></text:span></text:span></text:p>
        <text:p text:style-name="MP5">Viale Roma, 33 – 1° piano<text:tab/>Piazza G. Garibaldi, 1 - 48015 Cervia (RA)</text:p>
        <text:p text:style-name="MP6">Tel. 0544.979.380 - Fax 0544.977.574<text:tab/>Tel. 0544.979.111 - Fax 0544.72.340</text:p>
        <text:p text:style-name="MP7"><text:span text:style-name="MT4"><draw:frame draw:style-name="Mfr1" draw:name="Immagine4" text:anchor-type="as-char" svg:width="0.199cm" svg:height="0.199cm" draw:z-index="5"><draw:image xlink:href="Pictures/100002010000001000000010C2D565A68FDB1E04.png" xlink:type="simple" xlink:show="embed" xlink:actuate="onLoad" loext:mime-type="image/png"/></draw:frame></text:span><text:span text:style-name="MT5"><text:s/>serv-politiche-sociali@comunecervia.it<text:tab/></text:span><text:span text:style-name="MT4"><draw:frame draw:style-name="Mfr1" draw:name="Immagine5" text:anchor-type="as-char" svg:width="0.194cm" svg:height="0.194cm" draw:z-index="8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6" text:anchor-type="as-char" svg:width="0.199cm" svg:height="0.199cm" draw:z-index="11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8"><draw:line text:anchor-type="char" draw:z-index="12" draw:style-name="Mgr1" draw:text-style-name="MP4" svg:x1="1.9cm" svg:y1="26.668cm" svg:x2="19.9cm" svg:y2="26.668cm"><text:p/></draw:line><text:span text:style-name="MT3">Servizi alla Persona<text:tab/>Comune <text:s/>di Cervia<text:tab/></text:span><text:span text:style-name="MT4">P.iva/CF 00360090393</text:span></text:p>
        <text:p text:style-name="MP5">Viale Roma, 33 – 1° piano<text:tab/>Piazza G. Garibaldi, 1 - 48015 Cervia (RA)</text:p>
        <text:p text:style-name="MP6">Tel. 0544.979.380 - Fax 0544.977.574<text:tab/>Tel. 0544.979.111 - Fax 0544.72.340</text:p>
        <text:p text:style-name="MP7"><text:span text:style-name="MT4"><draw:frame draw:style-name="Mfr1" draw:name="Immagine1" text:anchor-type="as-char" svg:width="0.199cm" svg:height="0.199cm" draw:z-index="0"><draw:image xlink:href="Pictures/100002010000001000000010C2D565A68FDB1E04.png" xlink:type="simple" xlink:show="embed" xlink:actuate="onLoad" loext:mime-type="image/png"/></draw:frame></text:span><text:span text:style-name="MT5"><text:s/>serv-politiche-sociali@comunecervia.it<text:tab/></text:span><text:span text:style-name="MT4"><draw:frame draw:style-name="Mfr1" draw:name="Immagine2" text:anchor-type="as-char" svg:width="0.194cm" svg:height="0.194cm" draw:z-index="1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2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cessione di contributo per il superamento e l'eliminazione delle barriere architettoniche negli edifici privati (legge n</dc:title>
    <meta:keyword>SAP_05_00</meta:keyword>
    <meta:initial-creator>terminic</meta:initial-creator>
    <meta:creation-date>2013-09-16T16:57:00</meta:creation-date>
    <dc:date>2019-01-15T13:58:19.139000000</dc:date>
    <meta:print-date>2011-05-18T09:45:00</meta:print-date>
    <meta:editing-cycles>9</meta:editing-cycles>
    <meta:editing-duration>PT1H12M45S</meta:editing-duration>
    <meta:generator>LibreOffice/5.4.5.1$Windows_x86 LibreOffice_project/79c9829dd5d8054ec39a82dc51cd9eff340dbee8</meta:generator>
    <meta:document-statistic meta:table-count="0" meta:image-count="6" meta:object-count="0" meta:page-count="4" meta:paragraph-count="81" meta:word-count="1715" meta:character-count="12793" meta:non-whitespace-character-count="11099"/>
  </office:meta>
</office:document-meta>
</file>