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3.94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29.3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1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fo:background-color="transparent" fo:wrap-option="wrap" fo:border="0.74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transparent" fo:wrap-option="wrap" fo:border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lavori comune cervi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odice Opera (CUP)</text:p>
          </table:table-cell>
          <table:table-cell table:style-name="ce1" office:value-type="string" calcext:value-type="string">
            <text:p>Descrizione Opera</text:p>
          </table:table-cell>
          <table:table-cell table:style-name="ce1" office:value-type="string" calcext:value-type="string">
            <text:p>Finanziamenti (€)</text:p>
          </table:table-cell>
          <table:table-cell table:style-name="ce1" office:value-type="string" calcext:value-type="string">
            <text:p>Pagamenti al <text:s/>31/12/2018(€)</text:p>
          </table:table-cell>
          <table:table-cell table:style-name="ce5" office:value-type="string" calcext:value-type="string">
            <text:p>Avanzamento opera </text:p>
          </table:table-cell>
        </table:table-row>
        <table:table-row table:style-name="ro1">
          <table:table-cell office:value-type="string" calcext:value-type="string">
            <text:p>E89J08000160005</text:p>
          </table:table-cell>
          <table:table-cell office:value-type="string" calcext:value-type="string">
            <text:p>STRADA STATALE 16 E STRADA PROVINCIALE 71BIS*SS 16 E SP 71BIS*MESSA IN SICUREZZA <text:s/>DELLA SS16 NEL TRATTO TRA L'INNESTO TRA VIA CADUTI PER LA LIBERTA' <text:s/>ED IL CONFINE DEL COMUNE DI CESENATICO</text:p>
          </table:table-cell>
          <table:table-cell office:value-type="float" office:value="13140000" calcext:value-type="float">
            <text:p>13.140.000,00</text:p>
          </table:table-cell>
          <table:table-cell office:value-type="float" office:value="12776543.13" calcext:value-type="float">
            <text:p>12.776.543,13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6J12000150007</text:p>
          </table:table-cell>
          <table:table-cell office:value-type="string" calcext:value-type="string">
            <text:p>RECUPERO DEL MAGAZZINO DEL SALE DARSENA*VIA ORIANI*RECUPERO DEL MAGAZZINO DEL SALE DARSENA</text:p>
          </table:table-cell>
          <table:table-cell office:value-type="float" office:value="4800000" calcext:value-type="float">
            <text:p>4.8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esecutivo in approvazione</text:p>
          </table:table-cell>
        </table:table-row>
        <table:table-row table:style-name="ro2">
          <table:table-cell office:value-type="string" calcext:value-type="string">
            <text:p>E83D16001710004</text:p>
          </table:table-cell>
          <table:table-cell office:value-type="string" calcext:value-type="string">
            <text:p>RIQUALIFICAZIONE BORGO MARINA - DA VIALE VOLTURNO A INNESTO LUNGOMARE*BORGO MARINA*RIQUALIFICAZIONE BORGO MARINA - DA VIALE VOLTURNO A INNESTO LUNGOMARE</text:p>
          </table:table-cell>
          <table:table-cell office:value-type="float" office:value="2400000" calcext:value-type="float">
            <text:p>2.400.000,00</text:p>
          </table:table-cell>
          <table:table-cell office:value-type="float" office:value="767240.64" calcext:value-type="float">
            <text:p>767.240,64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1B18000430007</text:p>
          </table:table-cell>
          <table:table-cell office:value-type="string" calcext:value-type="string">
            <text:p>REALIZZAZIONE DELLE OPERE DI URBANIZZAZIONE PRIMARIA RELATIVE AL PROGRAMMA DI INTERVENTO RIGUARDANTE AREE UBICATE A PINARELLA IN VIALE EUROPA UNITA*VIALE EUROPA UNITA*OPERE DI URBANIZZAZIONE PRIMARIA</text:p>
          </table:table-cell>
          <table:table-cell office:value-type="float" office:value="2176000" calcext:value-type="float">
            <text:p>2.176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ntervento di privati </text:p>
          </table:table-cell>
        </table:table-row>
        <table:table-row table:style-name="ro3">
          <table:table-cell office:value-type="string" calcext:value-type="string">
            <text:p>E81B12000020002</text:p>
          </table:table-cell>
          <table:table-cell office:value-type="string" calcext:value-type="string">
            <text:p>INTERSEZIONE TRA LA SS 16, LA EX SS 254 <text:s/>E <text:s/>LA VIA MARTIRI FANTINI *VIA INTERSEZIONE TRA LA SS 16, LA EX SS 254 <text:s/>E <text:s/>LA VIA MARTIRI FANTINI*AMMODERNAMENTO E MIGLIORIA DELL'INTERSEZINE TRA LA SS16, LA EX SS254 E LA VIA MARTIRI FANTINI NEL COMUNE DI CERVIA</text:p>
          </table:table-cell>
          <table:table-cell office:value-type="float" office:value="1821000" calcext:value-type="float">
            <text:p>1.821.000,00</text:p>
          </table:table-cell>
          <table:table-cell office:value-type="float" office:value="915008.37" calcext:value-type="float">
            <text:p>915.008,37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1B17000030004</text:p>
          </table:table-cell>
          <table:table-cell office:value-type="string" calcext:value-type="string">
            <text:p>RIQUALIFICAZIONE AREA RETROSTANTE I BAGNI A MILANO MARITTIMA TERZO TRATTO DA VIA TOTI AL CANALINO IMMISSARIO DELLE SALINE*VIA FASCIA RETROSTANTE I BAGNI A MILANO MARITTIMA*RIQUALIFICAZIONE AREA RETROSTANTE I BAGNI A MILANO MARITTIMA TERZO TRATTO DA VIA TO</text:p>
          </table:table-cell>
          <table:table-cell office:value-type="float" office:value="1600000" calcext:value-type="float">
            <text:p>1.600.000,00</text:p>
          </table:table-cell>
          <table:table-cell office:value-type="float" office:value="1542214.17" calcext:value-type="float">
            <text:p>1.542.214,17</text:p>
          </table:table-cell>
          <table:table-cell office:value-type="string" calcext:value-type="string">
            <text:p>lavori ultimati</text:p>
          </table:table-cell>
        </table:table-row>
        <table:table-row table:style-name="ro2">
          <table:table-cell office:value-type="string" calcext:value-type="string">
            <text:p>E87H17000870004</text:p>
          </table:table-cell>
          <table:table-cell office:value-type="string" calcext:value-type="string">
            <text:p>INTERVENTI DI MANUTENZIONE STRAORDINARIA STRADE ANNO 2018*VARIE ZONE DEL TERRITORIO*INTERVENTI DI MANUTENZIONE STRAORDINARIA STRADE</text:p>
          </table:table-cell>
          <table:table-cell office:value-type="float" office:value="1323300" calcext:value-type="float">
            <text:p>1.323.3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9H11000490005</text:p>
          </table:table-cell>
          <table:table-cell office:value-type="string" calcext:value-type="string">
            <text:p>REALIZZAZIONE NUOVA SCUOLA MATERNA A CASTIGLIONE *VIA BONI*REALIZZAZIONE NUOVA SCUOLA MATERNA A CASTIGLIONE</text:p>
          </table:table-cell>
          <table:table-cell office:value-type="float" office:value="1300000" calcext:value-type="float">
            <text:p>1.300.000,00</text:p>
          </table:table-cell>
          <table:table-cell office:value-type="float" office:value="708557.58" calcext:value-type="float">
            <text:p>708.557,58</text:p>
          </table:table-cell>
          <table:table-cell office:value-type="string" calcext:value-type="string">
            <text:p>lavori ultimati</text:p>
          </table:table-cell>
        </table:table-row>
        <table:table-row table:style-name="ro2">
          <table:table-cell office:value-type="string" calcext:value-type="string">
            <text:p>E87H15000520004</text:p>
          </table:table-cell>
          <table:table-cell office:value-type="string" calcext:value-type="string">
            <text:p>RIQUALIFICAZIONE DEL CENTRO DI MILANO MARITTIMA - VIALE MATTEOTTI*VIALE MATTEOTTI*RIQUALIFICAZIONE DEL CENTRO DI MILANO MARITTIMA - VIALE MATTEOTTI</text:p>
          </table:table-cell>
          <table:table-cell office:value-type="float" office:value="1110000" calcext:value-type="float">
            <text:p>1.110.000,00</text:p>
          </table:table-cell>
          <table:table-cell office:value-type="float" office:value="906628.24" calcext:value-type="float">
            <text:p>906.628,24</text:p>
          </table:table-cell>
          <table:table-cell office:value-type="string" calcext:value-type="string">
            <text:p>lavori ultimati</text:p>
          </table:table-cell>
        </table:table-row>
        <table:table-row table:style-name="ro1">
          <table:table-cell office:value-type="string" calcext:value-type="string">
            <text:p>E87H18001680004</text:p>
          </table:table-cell>
          <table:table-cell office:value-type="string" calcext:value-type="string">
            <text:p>INTERVENTI DI MANUTENZIONE STRAORDINARIA STRADE - FASCIA COSTIERA E SEGNALETICA*VARIE VIE DEL TERRITORIO*INTERVENTI DI MANUTENZIONE STRAORDINARIA STRADE - FASCIA COSTIERA E SEGNALETICA</text:p>
          </table:table-cell>
          <table:table-cell office:value-type="float" office:value="1037752.07" calcext:value-type="float">
            <text:p>1.037.752,07</text:p>
          </table:table-cell>
          <table:table-cell table:formula="of:=+606127.19+606127.19*0.22" office:value-type="float" office:value="739475.1718" calcext:value-type="float">
            <text:p>739.475,17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7H16000150004</text:p>
          </table:table-cell>
          <table:table-cell office:value-type="string" calcext:value-type="string">
            <text:p>RIQUALIFICAZIONE BORGO MARINA - VIA BONALDO VIA GERVASI*VIA NAZARIO SAURO*RIQUALIFICAZIONE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826502.78" calcext:value-type="float">
            <text:p>826.502,78</text:p>
          </table:table-cell>
          <table:table-cell office:value-type="string" calcext:value-type="string">
            <text:p>lavori ultimati</text:p>
          </table:table-cell>
        </table:table-row>
        <table:table-row table:style-name="ro1">
          <table:table-cell office:value-type="string" calcext:value-type="string">
            <text:p>E87H17000880001</text:p>
          </table:table-cell>
          <table:table-cell office:value-type="string" calcext:value-type="string">
            <text:p>RIQUALIFICAZIONE BORGO MARINA - 3° STRALCIO*VIA N.SAURO*RIQUALIFICAZIONE BORGO MARINA - 3° STRALCIO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azione preliminare approvata</text:p>
          </table:table-cell>
        </table:table-row>
        <table:table-row table:style-name="ro3">
          <table:table-cell office:value-type="string" calcext:value-type="string">
            <text:p>E81B18000370006</text:p>
          </table:table-cell>
          <table:table-cell office:value-type="string" calcext:value-type="string">
            <text:p>RIQUALIFICAZIONE LUNGOMARE DI MILANO MARITTIMA*FASCIA RETROSTANTE I BAGNI A MILANO MARITTIMA*DA VIA CIMAROSA A VIA BOITO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1">
          <table:table-cell office:value-type="string" calcext:value-type="string">
            <text:p>E87H18001690004</text:p>
          </table:table-cell>
          <table:table-cell office:value-type="string" calcext:value-type="string">
            <text:p>INTERVENTI DI MANUTENZIONE STRAORDINARIA STRADE - AMBITO COMUNALE*VARIE VIE DEL TERRITORIO*INTERVENTI DI MANUTENZIONE STRAORDINARIA STRADE - AMBITO COMUNALE</text:p>
          </table:table-cell>
          <table:table-cell office:value-type="float" office:value="954147.11" calcext:value-type="float">
            <text:p>954.147,11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1B15000240004</text:p>
          </table:table-cell>
          <table:table-cell office:value-type="string" calcext:value-type="string">
            <text:p>REALIZZAZIONE PISTE CICLABILI E MIGLIORAMENTO MOBILITA' - VIA PINARELLA*VIA PINARELLA*REALIZZAZIONE PISTE CICLABILI E MIGLIORAMENTO MOBILITA' - VIA PINARELLA</text:p>
          </table:table-cell>
          <table:table-cell office:value-type="float" office:value="800000" calcext:value-type="float">
            <text:p>800.000,00</text:p>
          </table:table-cell>
          <table:table-cell office:value-type="float" office:value="566896.74" calcext:value-type="float">
            <text:p>566.896,74</text:p>
          </table:table-cell>
          <table:table-cell office:value-type="string" calcext:value-type="string">
            <text:p>lavori ultimati</text:p>
          </table:table-cell>
        </table:table-row>
        <table:table-row table:style-name="ro3">
          <table:table-cell office:value-type="string" calcext:value-type="string">
            <text:p>E82E18000070004</text:p>
          </table:table-cell>
          <table:table-cell office:value-type="string" calcext:value-type="string">
            <text:p>MANUTENZIONE STRAORDINARIA VERDE PUBBLICO*VARIE ZONE DEL TERRITORIO*MANUTENZIONE STRAORDINARIA VERDE PUBBLICO</text:p>
          </table:table-cell>
          <table:table-cell office:value-type="float" office:value="750000" calcext:value-type="float">
            <text:p>7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7H18000800004</text:p>
          </table:table-cell>
          <table:table-cell office:value-type="string" calcext:value-type="string">
            <text:p>INTERVENTI DI MANUTENZIONE STRAORDINARIA STRADE*VARIE ZONE DEL TERRITORIO*INTERVENTI DI MANUTENZIONE STRAORDINARIA STRADE</text:p>
          </table:table-cell>
          <table:table-cell office:value-type="float" office:value="730000" calcext:value-type="float">
            <text:p>73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1B17000290004</text:p>
          </table:table-cell>
          <table:table-cell office:value-type="string" calcext:value-type="string">
            <text:p>REALIZZAZIONE PISTE COLLEGAMENTI CICLABILI <text:s/>COMPLETAMENTO ASTA PORTO CANALE CON CENTROVISITE SALINE*COLLAGAMENTO CICLABILE*REALIZZAZIONE PISTE COLLEGAMENTI CICLABILI <text:s/>COMPLETAMENTO ASTA PORTO CANALE CON CENTROVISITE SALINE</text:p>
          </table:table-cell>
          <table:table-cell office:value-type="float" office:value="700000" calcext:value-type="float">
            <text:p>7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1">
          <table:table-cell office:value-type="string" calcext:value-type="string">
            <text:p>E87E17000020009</text:p>
          </table:table-cell>
          <table:table-cell office:value-type="string" calcext:value-type="string">
            <text:p>INTERVENTO DI RIQUALIFICAZIONE BORGO MARINA: RISTRUTTURAZIONE E AMMODERNAMENTO DELL'AREA PORTUALE*VIA N.SAURO*RISTRUTTURAZIONE E AMMODERNAMENTO DELL'AREA PORTUALE</text:p>
          </table:table-cell>
          <table:table-cell office:value-type="float" office:value="686393.98" calcext:value-type="float">
            <text:p>686.393,98</text:p>
          </table:table-cell>
          <table:table-cell office:value-type="float" office:value="455263.57" calcext:value-type="float">
            <text:p>455.263,57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4H17000660004</text:p>
          </table:table-cell>
          <table:table-cell office:value-type="string" calcext:value-type="string">
            <text:p>MANUTENZIONE STRAORDINARIA VERDE PUBBLICO ANNO 2018*AREE VERDI TERRITORIO COMUNALE*MANUTENZIONE STRAORDINARIA VERDE PUBBLICO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279513.76" calcext:value-type="float">
            <text:p>279.513,76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1B17000320004</text:p>
          </table:table-cell>
          <table:table-cell office:value-type="string" calcext:value-type="string">
            <text:p>REALIZZAZIONE PISTE E COLLEGAMENTI CICLABILI - COMPENDIO SALINE E CICLOVIE PER LA VALORIZZAZIONE TURISTICA*AREA SALINE CERVIA*REALIZZAZIONE PISTE E COLLEGAMENTI CICLABILI - COMPENDIO SALINE E CICLOVIE PER LA VALORIZZAZIONE TURISTICA</text:p>
          </table:table-cell>
          <table:table-cell office:value-type="float" office:value="635000" calcext:value-type="float">
            <text:p>635.000,00</text:p>
          </table:table-cell>
          <table:table-cell office:value-type="float" office:value="16533.14" calcext:value-type="float">
            <text:p>16.533,14</text:p>
          </table:table-cell>
          <table:table-cell office:value-type="string" calcext:value-type="string">
            <text:p>progettazione definitiva in corso</text:p>
          </table:table-cell>
        </table:table-row>
        <table:table-row table:style-name="ro1">
          <table:table-cell office:value-type="string" calcext:value-type="string">
            <text:p>E87H17000290004</text:p>
          </table:table-cell>
          <table:table-cell office:value-type="string" calcext:value-type="string">
            <text:p>PONTE STRADALE DI ATTRAVERSAMENTODEL CANALE CONSORZIALE VIA CUPA NUOVO, IN COLLAGAMENTO SP.80 - ARGINE SINISTRO SAVIO*VIA S.P. 80*MANUTENZIONE STRAORDINARIA DEL PONTE BAILEY</text:p>
          </table:table-cell>
          <table:table-cell office:value-type="float" office:value="630000" calcext:value-type="float">
            <text:p>630.000,00</text:p>
          </table:table-cell>
          <table:table-cell office:value-type="float" office:value="80734.2" calcext:value-type="float">
            <text:p>80.734,20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1B18000200007</text:p>
          </table:table-cell>
          <table:table-cell office:value-type="string" calcext:value-type="string">
            <text:p>OPERE DI URBANIZZAZIONE PRIMARIA TRA CUI REALIZZAZIONE DI NUOVA STRADA INTERNA DI LOTTIZZAZIONE CON RELATIVI PARCHEGGI ANNESSI ED AREA VERDE ATTRAZZATO*VIA PINARELLA IN PROSSIMITA' DI VIA PLUTONE LATO MARE*OPERE DI URBANIZZAZIONE PRIMARIA TRA CUI REALIZZAZ</text:p>
          </table:table-cell>
          <table:table-cell office:value-type="float" office:value="614853.5" calcext:value-type="float">
            <text:p>614.853,50</text:p>
          </table:table-cell>
          <table:table-cell office:value-type="float" office:value="72277.42" calcext:value-type="float">
            <text:p>72.277,42</text:p>
          </table:table-cell>
          <table:table-cell office:value-type="string" calcext:value-type="string">
            <text:p>intervento di privati </text:p>
          </table:table-cell>
        </table:table-row>
        <table:table-row table:style-name="ro2">
          <table:table-cell office:value-type="string" calcext:value-type="string">
            <text:p>E84E15000390004</text:p>
          </table:table-cell>
          <table:table-cell office:value-type="string" calcext:value-type="string">
            <text:p>RIQUALIFICAZIONE DEL BORGO MARINA*VIA NAZARIO SAURO*RIQUALIFICAZIONE DEL BORGO MARINA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593838.73" calcext:value-type="float">
            <text:p>593.838,73</text:p>
          </table:table-cell>
          <table:table-cell office:value-type="string" calcext:value-type="string">
            <text:p>conclusa</text:p>
          </table:table-cell>
        </table:table-row>
        <table:table-row table:style-name="ro4">
          <table:table-cell office:value-type="string" calcext:value-type="string">
            <text:p>E16G03000020001</text:p>
          </table:table-cell>
          <table:table-cell office:value-type="string" calcext:value-type="string">
            <text:p>PALAZZO GUAZZI: RECUPERO II STRALCIO- I INTERVENTO</text:p>
          </table:table-cell>
          <table:table-cell office:value-type="float" office:value="600000" calcext:value-type="float">
            <text:p>600.000,00</text:p>
          </table:table-cell>
          <table:table-cell office:value-type="float" office:value="599398.72" calcext:value-type="float">
            <text:p>599.398,72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7H16001500004</text:p>
          </table:table-cell>
          <table:table-cell office:value-type="string" calcext:value-type="string">
            <text:p>INTERVENTI DI MIGLIORAMENTO STRADE, MARCIAPIEDI, SICUREZZA STRADALE E REALIZZAZIONE PERCORSI CICLOPEDONALI NEI QUARTIERI DEL FORESE*VARIE ZONE DEL TERRITORIO*INTERVENTI DI MIGLIORAMENTO STRADE, MARCIAPIEDI, SICUREZZA STRADALE E REALIZZAZIONE PERCORSI CICL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473878.52" calcext:value-type="float">
            <text:p>473.878,52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4E17000290002</text:p>
          </table:table-cell>
          <table:table-cell office:value-type="string" calcext:value-type="string">
            <text:p>RISANAMENTO CONSERVATIVO PER RIFACIMENTO MANTO COPERTURA DEL MAGAZZINO DEL SALE TORRE*VIA NAZARIO SAURO*RISANAMENTO CONSERVATIVO PER RIFACIMENTO MANTO COPERTURA DEL MAGAZZINO DEL SALE TORRE</text:p>
          </table:table-cell>
          <table:table-cell office:value-type="float" office:value="500000" calcext:value-type="float">
            <text:p>500.000,00</text:p>
          </table:table-cell>
          <table:table-cell office:value-type="float" office:value="14932.13" calcext:value-type="float">
            <text:p>14.932,13</text:p>
          </table:table-cell>
          <table:table-cell office:value-type="string" calcext:value-type="string">
            <text:p>appalto in fase di aggiudicazione</text:p>
          </table:table-cell>
        </table:table-row>
        <table:table-row table:style-name="ro2">
          <table:table-cell office:value-type="string" calcext:value-type="string">
            <text:p>E86E11000170004</text:p>
          </table:table-cell>
          <table:table-cell office:value-type="string" calcext:value-type="string">
            <text:p>EDIFICI COMUNALI*TERRITORIO COMUNALE*MANUTENZIONE STRAORDINARIA SU EDIFICI COMUNALI</text:p>
          </table:table-cell>
          <table:table-cell office:value-type="float" office:value="470000" calcext:value-type="float">
            <text:p>470.000,00</text:p>
          </table:table-cell>
          <table:table-cell office:value-type="float" office:value="469994.44" calcext:value-type="float">
            <text:p>469.994,44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7H15001430004</text:p>
          </table:table-cell>
          <table:table-cell office:value-type="string" calcext:value-type="string">
            <text:p>REALIZZAZIONE FOGNATURE A SEGUITO DELLO STUDIO IDRAULICO COMPARTO DI PINARELLA E TAGLIATA*ZONE DI PINARELLA E TAGLIATA*REALIZZAZIONE FOGNATURE A SEGUITO DELLO STUDIO IDRAULICO COMPARTO DI PINARELLA E TAGLIATA</text:p>
          </table:table-cell>
          <table:table-cell office:value-type="float" office:value="437000" calcext:value-type="float">
            <text:p>437.000,00</text:p>
          </table:table-cell>
          <table:table-cell office:value-type="float" office:value="423950.93" calcext:value-type="float">
            <text:p>423.950,93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3D15002390004</text:p>
          </table:table-cell>
          <table:table-cell office:value-type="string" calcext:value-type="string">
            <text:p>REALIZZAZIONE DI COLLETTORE FOGNARIO VIA VAL PASSIRIA - VIA COSMONAUTI*VIA VAL PASSIRIA - VIA COSMONAUTI*REALIZZAZIONE DI COLLETTORE FOGNARIO VIA VAL PASSIRIA - VIA COSMONAUTI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376473.25" calcext:value-type="float">
            <text:p>376.473,25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1B15000100006</text:p>
          </table:table-cell>
          <table:table-cell office:value-type="string" calcext:value-type="string">
            <text:p>RIQUALIFICAZIONE DELLA FASCIA RETROSTANTE I BAGNI DI MILANO MARITTIMA PRIMO STRALCIO <text:s/>COMPLETAMENTO I° TRATTO TRA VIA TOTI E VIALE BARACCA E REALIZZAZIONE II° TRATTO COMPRESO TRA VIA CIMAROSA E VIALE MASCAGNI*TRATTO TRA VIA TOTI E VIA BARACCA - VIA CIMAR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249535.6" calcext:value-type="float">
            <text:p>249.535,60</text:p>
          </table:table-cell>
          <table:table-cell office:value-type="string" calcext:value-type="string">
            <text:p>lavori conclusi contabilità da chiudere</text:p>
          </table:table-cell>
        </table:table-row>
        <table:table-row table:style-name="ro1">
          <table:table-cell office:value-type="string" calcext:value-type="string">
            <text:p>E84H17000720004</text:p>
          </table:table-cell>
          <table:table-cell office:value-type="string" calcext:value-type="string">
            <text:p>RIQUALIFICAZIONE LUNGOMARE DI MILANO MARITTIMA*LUNGO MARE MILANO MARITTIMA*RIQUALIFICAZIONE LUNGOMARE DI MILANO MARITTIMA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8586.8" calcext:value-type="float">
            <text:p>8.586,80</text:p>
          </table:table-cell>
          <table:table-cell office:value-type="string" calcext:value-type="string">
            <text:p>gara d'appalto in fase di aggiudicazione</text:p>
          </table:table-cell>
        </table:table-row>
        <table:table-row table:style-name="ro2">
          <table:table-cell office:value-type="string" calcext:value-type="string">
            <text:p>E89J17000180004</text:p>
          </table:table-cell>
          <table:table-cell office:value-type="string" calcext:value-type="string">
            <text:p>RIQUALIFICAZIONE BORGO MARINA - VIA NAZARIO SAURO - I° STRALCIO - SECONDO LOTTO*VIA NAZARIO SAURO*RIQUALIFICAZIONE DEL PORTO CANALE IN VIA NAZARIO SAURO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275970.82" calcext:value-type="float">
            <text:p>275.970,82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1B17000080004</text:p>
          </table:table-cell>
          <table:table-cell office:value-type="string" calcext:value-type="string">
            <text:p>REALIZZAZIONE PISTA CICLABILE A PISIGNANO DAL CIMITERO AL CENTRO DELLA FRAZIONE*LOCALITA' PISIGNANO*REALIZZAZIONE PISTA CICLABILE A PISIGNANO DAL CIMITERO AL CENTRO DELLA FRAZIONE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375" calcext:value-type="float">
            <text:p>375,00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4H17000650002</text:p>
          </table:table-cell>
          <table:table-cell office:value-type="string" calcext:value-type="string">
            <text:p>INTERVENTI DI MIGLIORAMENTO SISMICO SU SOLAI E MURATURE PLESSO SCOLASTICO PASCOLI ALESSANDRINI - OPERE DI COMPLETAMENTO*VIA ROMA 2*INTERVENTI DI MIGLIORAMENTO SISMICO SU SOLAI E MURATURE CON INSERIETNO CORDOLI, CATENE E OPERE ACCESSORIE PLESSO SCOLASTICO </text:p>
          </table:table-cell>
          <table:table-cell office:value-type="float" office:value="360000" calcext:value-type="float">
            <text:p>360.000,00</text:p>
          </table:table-cell>
          <table:table-cell office:value-type="float" office:value="137217.93" calcext:value-type="float">
            <text:p>137.217,93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6J12000220004</text:p>
          </table:table-cell>
          <table:table-cell office:value-type="string" calcext:value-type="string">
            <text:p>MANUTENZIONE ORDINARIA E STRAORDINARIA EDIFICI DI PROPRIETA' COMUNALE O IN USO ALL'AMMINISTRAZIONE COMUNALE*VARI EDIFICI SUL TERRITORIO*MANUTENZIONE ORDINARIA E STRAORDINARIA EDIFICI DI PROPRIETA' COMUNALE O IN USO ALL'AMMINISTRAZIONE COMUNALE</text:p>
          </table:table-cell>
          <table:table-cell office:value-type="float" office:value="351585" calcext:value-type="float">
            <text:p>351.585,00</text:p>
          </table:table-cell>
          <table:table-cell office:value-type="float" office:value="324981.03" calcext:value-type="float">
            <text:p>324.981,03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1B16000360004</text:p>
          </table:table-cell>
          <table:table-cell office:value-type="string" calcext:value-type="string">
            <text:p>OPERE COMPLEMENTARI*VIA MARTIRI FANTINI - SS16 -SP 254R*REALIZZAZIONE OPERE COMPLEMENTARI ALLA ROTATORIA SULL'INTERSEZIONE SS16 - SP 254R - VIA MARTIRI FANTINI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220161.73" calcext:value-type="float">
            <text:p>220.161,73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1B17000510004</text:p>
          </table:table-cell>
          <table:table-cell office:value-type="string" calcext:value-type="string">
            <text:p>MIGLIORAMENTO STRADE, MARCIAPIEDI, SICUREZZA STRADALE E REALIZZAZIONE PERCORSI PEDONALI NEI QUARTIERI DEL FORESE PERCORSO CICLABILE PROTETTO CANNUZZO*LOCALITA' CANNUZZO*PERCORSO CICLABILE PROTETTO CANNUZZO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15109.56" calcext:value-type="float">
            <text:p>15.109,56</text:p>
          </table:table-cell>
          <table:table-cell office:value-type="string" calcext:value-type="string">
            <text:p>appalto in fase di aggiudicazione</text:p>
          </table:table-cell>
        </table:table-row>
        <table:table-row table:style-name="ro3">
          <table:table-cell office:value-type="string" calcext:value-type="string">
            <text:p>E83E18000010006</text:p>
          </table:table-cell>
          <table:table-cell office:value-type="string" calcext:value-type="string">
            <text:p>ADEGUAMENTO IMPIANTISTICO E MESSA IN SICUREZZA DEL PALAZZETTO DELLO SPORT*VIA PINARELLA*ADEGUAMENTO IMPIANTISTICO E MESSA IN SICUREZZA DEL PALAZZETTO DELLO SPORT</text:p>
          </table:table-cell>
          <table:table-cell office:value-type="float" office:value="350000" calcext:value-type="float">
            <text:p>3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7H17001050004</text:p>
          </table:table-cell>
          <table:table-cell office:value-type="string" calcext:value-type="string">
            <text:p>MANUTENZIONE STRAORDINARIA DEL PIAZZALE PROSPICIENTE VIA N.SAURO E VIA C.COLOMBO, FUNZIONALE ALLA RISTRUTTURAZIONE E AMMODERNAMENTO AREA PORTUALE NELL'AMBITO DELLA RIQUALIFICAZIONE BORGO MARINA*VIA NAZARIO SAURO*MANUTENZIONE STRAORDINARIA DEL PIAZZALE PRO</text:p>
          </table:table-cell>
          <table:table-cell office:value-type="float" office:value="313606.02" calcext:value-type="float">
            <text:p>313.606,02</text:p>
          </table:table-cell>
          <table:table-cell office:value-type="float" office:value="8191.32" calcext:value-type="float">
            <text:p>8.191,32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7H18000790004</text:p>
          </table:table-cell>
          <table:table-cell office:value-type="string" calcext:value-type="string">
            <text:p>COMPLETAMENTO VIALE DEI MILLE*VIA DEI MILLE*COMPLETAMENTO VIALE DEI MILLE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9J17000520004</text:p>
          </table:table-cell>
          <table:table-cell office:value-type="string" calcext:value-type="string">
            <text:p>PIANO DI MIGLIORAMENTO DELLA MOBILITA'*VARIE ZONE DEL TERRITORIO*PIANO DI MIGLIORAMENTO DELLA MOBILITA'</text:p>
          </table:table-cell>
          <table:table-cell office:value-type="float" office:value="250000" calcext:value-type="float">
            <text:p>250.000,00</text:p>
          </table:table-cell>
          <table:table-cell office:value-type="float" office:value="244757.32" calcext:value-type="float">
            <text:p>244.757,32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7H18001810002</text:p>
          </table:table-cell>
          <table:table-cell office:value-type="string" calcext:value-type="string">
            <text:p>INTERVENTI DI MANUTENZIONE STRAORDINARIA STRADE*VARIE ZONE DEL TERRITORIO*INTERVENTI DI MANUTENZIONE STRAORDINARIA STRADE</text:p>
          </table:table-cell>
          <table:table-cell office:value-type="float" office:value="237610.83" calcext:value-type="float">
            <text:p>237.610,83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9E18000020004</text:p>
          </table:table-cell>
          <table:table-cell office:value-type="string" calcext:value-type="string">
            <text:p>INTERVENTI DI MANTIENIMENTO DEI FONDALI DELL'ASTA DEL PORTO CANALE*CANALE*MANTIENIMENTO DEI FONDALI DELL'ASTA DEL PORTO CANALE</text:p>
          </table:table-cell>
          <table:table-cell office:value-type="float" office:value="234000" calcext:value-type="float">
            <text:p>234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1B15000330004</text:p>
          </table:table-cell>
          <table:table-cell office:value-type="string" calcext:value-type="string">
            <text:p>REALIZZAZIONE PISTE E COLLEGAMENTI CICLABILI - COMPENDIO SALINE E CICLOVIE PER LA VALORIZZAZIONE TURISTICA*VARI PUNTI DEL TERRITORIO*REALIZZAZIONE PISTE E COLLEGAMENTI CICLABILI - COMPENDIO SALINE E CICLOVIE PER LA VALORIZZAZIONE TURISTIC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79551.84" calcext:value-type="float">
            <text:p>179.551,84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4H15000350004</text:p>
          </table:table-cell>
          <table:table-cell office:value-type="string" calcext:value-type="string">
            <text:p>MANUTENZIONE STRAORDINARIA EDIFICI COMUNALI O IN USO ALL'AMMINISTRAZIONE COMUNALE*VARI EDIFICI COMUNALI*MANUTENZIONE STRAORDINARIA EDIFICI COMUNALI O IN USO ALL'AMMINISTRAZIONE COMUNALE</text:p>
          </table:table-cell>
          <table:table-cell table:number-columns-repeated="2" office:value-type="float" office:value="200000" calcext:value-type="float">
            <text:p>200.000,00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1E18000070007</text:p>
          </table:table-cell>
          <table:table-cell office:value-type="string" calcext:value-type="string">
            <text:p>RIQUALIFICAZIONE MAGAZZINO DEL SALE DARSENA AREA ESTERNA*VIA ORIANI*RIQUALIFICAZIONE MAGAZZINO DEL SALE DARSENA AREA ESTERN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1">
          <table:table-cell office:value-type="string" calcext:value-type="string">
            <text:p>E84H17000730004</text:p>
          </table:table-cell>
          <table:table-cell office:value-type="string" calcext:value-type="string">
            <text:p>MANUTENZIONE STRAORDINARIA SU EDIFICI COMUNALI E IN USO AMM.NE ANNO 2018*VARIE ZONE DEL TERRITORIO*MANUTENZIONE STRAORDINARIA SU EDIFICI COMUNALI E IN USO AMM.NE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27148.12" calcext:value-type="float">
            <text:p>127.148,12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7H15001290004</text:p>
          </table:table-cell>
          <table:table-cell office:value-type="string" calcext:value-type="string">
            <text:p>REALIZZAZIONE FOGNA BIANCA IN VIA MARTIRI FANTINI - COLLEGAMENTO ROTATORIA SS.16 - SP.254*VIA MARTIRI FANTINI*REALIZZAZIONE FOGNA BIANCA IN VIA MARTIRI FANTINI - COLLEGAMENTO ROTATORIA SS.16 - SP.254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181860.27" calcext:value-type="float">
            <text:p>181.860,27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2F17002070004</text:p>
          </table:table-cell>
          <table:table-cell office:value-type="string" calcext:value-type="string">
            <text:p>RIPRISTINO DELLA PORTA A MARE*VIALE ROMA - PIAZZA PISACANE*RIPRISTINO DELLA PORTA A MARE</text:p>
          </table:table-cell>
          <table:table-cell office:value-type="float" office:value="180000" calcext:value-type="float">
            <text:p>180.000,00</text:p>
          </table:table-cell>
          <table:table-cell office:value-type="float" office:value="179205.9" calcext:value-type="float">
            <text:p>179.205,90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4H17000640005</text:p>
          </table:table-cell>
          <table:table-cell office:value-type="string" calcext:value-type="string">
            <text:p>INTERVENTO DI MIGLIORAMENTO SISMICO PRESSO LA PALESTRA DELLA SCUOLA PRIMARIA MARTIRI FANTINI I^ STRALCIO*VIA DELLE ROSE 34*INTERVENTO DI MIGLIORAMENTO SISMICO PRESSO LA PALESTRA DELLA SCUOLA PRIMARIA MARTIRI FANTINI I^ STRALCIO</text:p>
          </table:table-cell>
          <table:table-cell office:value-type="float" office:value="160000" calcext:value-type="float">
            <text:p>160.000,00</text:p>
          </table:table-cell>
          <table:table-cell office:value-type="float" office:value="9342.46" calcext:value-type="float">
            <text:p>9.342,46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1B17000520004</text:p>
          </table:table-cell>
          <table:table-cell office:value-type="string" calcext:value-type="string">
            <text:p>MIGLIORAMENTO STRADE, MARCIAPIEDI, SICUREZZA STRADALE E REALIZZAZIONE PERCORSI PEDONALI NEI QUARTIERI DEL FORESE : REALIZZAZIONE NUOVA ROTATORIA IN LOCALITA' SAVIO DI CERVIA*SAVIO DI CERVIA*REALIZZAZIONE NUOVA ROTATORIA IN LOCALITA' SAVIO DI CERVI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2E18000230004</text:p>
          </table:table-cell>
          <table:table-cell office:value-type="string" calcext:value-type="string">
            <text:p>AREE VERDI COMUNALI*VIA TUTTO IL TERRITORIO*ULTERIORI INTERVENTI DI MANUTENZIONE STRAORDINARIA AL VERDE PUBBLICO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7H17001400004</text:p>
          </table:table-cell>
          <table:table-cell office:value-type="string" calcext:value-type="string">
            <text:p>MIGLIORAMENTO STRADE, MARCIAPIEDI, SICUREZZA STRADALE E REALIZZAZIONE PERCORSI PEDONALI NEI QUARTIERI DEL FORESE: INTERVENTI IN VARIE VIE DEL FORESE*VIA VARIE VIE DEL FORESE*INTERVENTI IN VARIE VIE DEL FORESE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4">
          <table:table-cell office:value-type="string" calcext:value-type="string">
            <text:p>E83D17001030004</text:p>
          </table:table-cell>
          <table:table-cell office:value-type="string" calcext:value-type="string">
            <text:p>RESTYLING VIALE ROMA*VIALE ROMA*RESTYLING VIALE ROMA</text:p>
          </table:table-cell>
          <table:table-cell office:value-type="float" office:value="150000" calcext:value-type="float">
            <text:p>15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aggiudicati </text:p>
          </table:table-cell>
        </table:table-row>
        <table:table-row table:style-name="ro3">
          <table:table-cell office:value-type="string" calcext:value-type="string">
            <text:p>E85B18000560001</text:p>
          </table:table-cell>
          <table:table-cell office:value-type="string" calcext:value-type="string">
            <text:p>INTERVENTI DI MANUTENZIONE STRAORDINARIA SCUOLA PRIMARIA MARTIRI FANTINI*VIA DELLE ROSE*INTERVENTI DI MANUTENZIONE STRAORDINARIA SCUOLA PRIMARIA MARTIRI FANTINI</text:p>
          </table:table-cell>
          <table:table-cell office:value-type="float" office:value="140000" calcext:value-type="float">
            <text:p>14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4">
          <table:table-cell office:value-type="string" calcext:value-type="string">
            <text:p>E84C06000010004</text:p>
          </table:table-cell>
          <table:table-cell office:value-type="string" calcext:value-type="string">
            <text:p>CERVIA CENTRO *CERVIA CENTRO*REALIZZAZIONE DI RETE IN FIBRA OTTICA</text:p>
          </table:table-cell>
          <table:table-cell table:number-columns-repeated="2" office:value-type="float" office:value="135212" calcext:value-type="float">
            <text:p>135.212,00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4H15001150004</text:p>
          </table:table-cell>
          <table:table-cell office:value-type="string" calcext:value-type="string">
            <text:p>ADEGUAMENTO NORMATIVO STADIO TODOLI A MILANO MARITTIMA*VIALE RAVENNA*ADEGUAMENTO NORMATIVO STADIO TODOLI A MILANO MARITTIMA</text:p>
          </table:table-cell>
          <table:table-cell office:value-type="float" office:value="135000" calcext:value-type="float">
            <text:p>135.000,00</text:p>
          </table:table-cell>
          <table:table-cell office:value-type="float" office:value="134249.92" calcext:value-type="float">
            <text:p>134.249,92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4H16000780004</text:p>
          </table:table-cell>
          <table:table-cell office:value-type="string" calcext:value-type="string">
            <text:p>MANUTENZIONE STRAORDINARIA VERDE PUBBLICO*VARIE ZONE DEL TERRITORIO*MANUTENZIONE STRAORDINARIA VERDE PUBBLICO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19993.42" calcext:value-type="float">
            <text:p>119.993,42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7H17000490004</text:p>
          </table:table-cell>
          <table:table-cell office:value-type="string" calcext:value-type="string">
            <text:p>MANUTENZIONE STRAORDINARIA PONTE MOBILE*VIA T.BONALDO*MANUTENZIONE STRAORDINARIA PONTE MOBILE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07571.66" calcext:value-type="float">
            <text:p>107.571,66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5B18000550001</text:p>
          </table:table-cell>
          <table:table-cell office:value-type="string" calcext:value-type="string">
            <text:p>INTERVENTI DI MANUTENZIONE STRAORDINARIA SCUOLA PRIMARIA MAZZINI*VIA JELENIA GORA*INTERVENTI DI MANUTENZIONE STRAORDINARIA SCUOLA PRIMARIA MAZZINI</text:p>
          </table:table-cell>
          <table:table-cell office:value-type="float" office:value="115000" calcext:value-type="float">
            <text:p>11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1">
          <table:table-cell office:value-type="string" calcext:value-type="string">
            <text:p>E81B15000420007</text:p>
          </table:table-cell>
          <table:table-cell office:value-type="string" calcext:value-type="string">
            <text:p>INFRASTRUTTURE STRADALI PIANO PARTICOLAREGGIATO COMPLESSO PRODUTTIVO DI MONTALETTO*AREA PRODUTTIVA DI MONTALETTO*REALIZZAZIONE INFRASTRUTTURE STRADALI PIANO PARTICOLAREGGIATO COMPLESSO PRODUTTIVO DI MONTALETTO</text:p>
          </table:table-cell>
          <table:table-cell office:value-type="float" office:value="107807.68" calcext:value-type="float">
            <text:p>107.807,68</text:p>
          </table:table-cell>
          <table:table-cell office:value-type="float" office:value="107262.51" calcext:value-type="float">
            <text:p>107.262,51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4H17000610004</text:p>
          </table:table-cell>
          <table:table-cell office:value-type="string" calcext:value-type="string">
            <text:p>INTERVENTI DI MANUTENZIONE STRAORDINARIA DEGLI EDIFICI SCOLASTICI DEL COMUNE DI CERVIA - 2017*VARI EDIFICI SUL TERRITORIO*INTERVENTI DI MANUTENZIONE STRAORDINARIA EDIFICI SCOLASTICI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98020.74" calcext:value-type="float">
            <text:p>98.020,74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4H17000670004</text:p>
          </table:table-cell>
          <table:table-cell office:value-type="string" calcext:value-type="string">
            <text:p>RIQUALIFICAZIONE AREE VERDI E PARCHI GIOCO*AREE VERDI TERRITORIO COMUNALE*RIQUALIFICAZIONE AREE VERDI E PARCHI GIOCO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4H17000740004</text:p>
          </table:table-cell>
          <table:table-cell office:value-type="string" calcext:value-type="string">
            <text:p>MANUTENZIONE STRAORDINARIA CIMITERI 2018*VARIE ZONE DEL TERRITORIO*MANUTENZIONE STRAORDINARIA CIMITERI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aggiudicati </text:p>
          </table:table-cell>
        </table:table-row>
        <table:table-row table:style-name="ro2">
          <table:table-cell office:value-type="string" calcext:value-type="string">
            <text:p>E87H17000790004</text:p>
          </table:table-cell>
          <table:table-cell office:value-type="string" calcext:value-type="string">
            <text:p>MANUTENZIONE STRAORDINARIA PONTE MOBILE*VIA T.BONALDO*MANUTENZIONE STRAORDINARIA PONTE MOBILE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96950.96" calcext:value-type="float">
            <text:p>96.950,96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5E18000330004</text:p>
          </table:table-cell>
          <table:table-cell office:value-type="string" calcext:value-type="string">
            <text:p>MANUTENZIONE STRAORDINARIA CIMITERI*CIMITERI DEL TERRITORIO COMUNALE*MANUTENZIONE STRAORDINARIA CIMITERI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1B18000480004</text:p>
          </table:table-cell>
          <table:table-cell office:value-type="string" calcext:value-type="string">
            <text:p>REALIZZAZIONE NUOVE AREE DI SOSTA NEL CENTRO DI MILANO MARITTIMA*VARIE ZONE DEL TERRITORIO*NUOVE AREE DI SOSTA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azione definitiva in corso</text:p>
          </table:table-cell>
        </table:table-row>
        <table:table-row table:style-name="ro2">
          <table:table-cell office:value-type="string" calcext:value-type="string">
            <text:p>E83D12000140004</text:p>
          </table:table-cell>
          <table:table-cell office:value-type="string" calcext:value-type="string">
            <text:p>RIFACIMENTO MANTI STRADALI E SEGNALETICA ORIZZONTALE ANNO 2012*VIA VARIE*RIFACIMENTO MANTI STRADALI E SEGNALETICA ORIZZONTALE</text:p>
          </table:table-cell>
          <table:table-cell office:value-type="float" office:value="100000" calcext:value-type="float">
            <text:p>100.000,00</text:p>
          </table:table-cell>
          <table:table-cell office:value-type="float" office:value="4175.86" calcext:value-type="float">
            <text:p>4.175,86</text:p>
          </table:table-cell>
          <table:table-cell/>
        </table:table-row>
        <table:table-row table:style-name="ro2">
          <table:table-cell office:value-type="string" calcext:value-type="string">
            <text:p>E87H17000850004</text:p>
          </table:table-cell>
          <table:table-cell office:value-type="string" calcext:value-type="string">
            <text:p>INTERVENTI DI MIGLIORAMENTO DELLA SEGNALETICA STRADE ANNO 2018*VARIE ZONE DEL TERRITORIO*INTERVENTI DI MIGLIORAMENTO DELLA SEGNALETICA STRADE ANNO 2018</text:p>
          </table:table-cell>
          <table:table-cell table:number-columns-repeated="2" office:value-type="float" office:value="96245.46" calcext:value-type="float">
            <text:p>96.245,46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5B18000570001</text:p>
          </table:table-cell>
          <table:table-cell office:value-type="string" calcext:value-type="string">
            <text:p>INTERVENTI DI MANUTENZIONE STRAORDINARIA SCUOLA PRIMARIA PASCOLI*VIALE ROMA*INTERVENTI DI MANUTENZIONE STRAORDINARIA SCUOLA PRIMARIA PASCOLI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7H15002130007</text:p>
          </table:table-cell>
          <table:table-cell office:value-type="string" calcext:value-type="string">
            <text:p>REALIZZAZIONE DEI SERVIZIO IGIENICI MUSA*VIA NAZARIO SAURO*REALIZZAZIONE DEI SERVIZIO IGIENICI MUSA PRESSO IL MAGAZZINO DEL SALE</text:p>
          </table:table-cell>
          <table:table-cell office:value-type="float" office:value="65000" calcext:value-type="float">
            <text:p>65.000,00</text:p>
          </table:table-cell>
          <table:table-cell office:value-type="float" office:value="65249.89" calcext:value-type="float">
            <text:p>65.249,89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4H15001030004</text:p>
          </table:table-cell>
          <table:table-cell office:value-type="string" calcext:value-type="string">
            <text:p>INTERVENTI URGENTI NELLA PINETA DI PINARELLA-TAGLIATA*PINETA DI PINARELLA - TAGLIATA*INTERVENTI URGENTI NELLA PINETA DI PINARELLA-TAGLIATA</text:p>
          </table:table-cell>
          <table:table-cell table:number-columns-repeated="2" office:value-type="float" office:value="60898.74" calcext:value-type="float">
            <text:p>60.898,74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7H17001410004</text:p>
          </table:table-cell>
          <table:table-cell office:value-type="string" calcext:value-type="string">
            <text:p>MIGLIORAMENTO STRADE, MARCIAPIEDI, SICUREZZA STRADALE E REALIZZAZIONE PERCORSI PEDONALI NEI QUARTIERI DEL FORESE : PIAZZA TRE MARTIRI A CASTIGLIONE DI CERVIA*PIAZZA TRE MARTIRI A CASTIGLIONE DI CERVIA*PIAZZA TRE MARTIRI A CASTIGLIONE DI CERVI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27074.98" calcext:value-type="float">
            <text:p>27.074,98</text:p>
          </table:table-cell>
          <table:table-cell office:value-type="string" calcext:value-type="string">
            <text:p>lavori in corso </text:p>
          </table:table-cell>
        </table:table-row>
        <table:table-row table:style-name="ro2">
          <table:table-cell office:value-type="string" calcext:value-type="string">
            <text:p>E89H12000120004</text:p>
          </table:table-cell>
          <table:table-cell office:value-type="string" calcext:value-type="string">
            <text:p>PORTE VINCIANE*VIA DELLE PARATOIE*MANUTENZIONE STRAORDINARIA ALLE CENTRALINE OLEODINAMICHE E AI GRUPPI DI COMANDO DELLE PORTE VINCIANE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39999.73" calcext:value-type="float">
            <text:p>39.999,73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1B17000090004</text:p>
          </table:table-cell>
          <table:table-cell office:value-type="string" calcext:value-type="string">
            <text:p>REALIZZAZIONE PANNELLI A MESSAGGIO VARIABILE IN PIAZZA COSTA*PIAZZA COSTA*REALIZZAZIONE PANNELLI A MESSAGGIO VARIABILE IN PIAZZA COSTA</text:p>
          </table:table-cell>
          <table:table-cell office:value-type="float" office:value="38400" calcext:value-type="float">
            <text:p>38.4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aggiudicati </text:p>
          </table:table-cell>
        </table:table-row>
        <table:table-row table:style-name="ro2">
          <table:table-cell office:value-type="string" calcext:value-type="string">
            <text:p>E87H18001700006</text:p>
          </table:table-cell>
          <table:table-cell office:value-type="string" calcext:value-type="string">
            <text:p>COMPLETAMENTO OPERE DI URBANIZZAZIONE : INFRASTRUTTURE STRADALI*VIA RUGGINE*COMPLETAMENTO OPERE DI URBANIZZAZIONE : INFRASTRUTTURE STRADALI</text:p>
          </table:table-cell>
          <table:table-cell office:value-type="float" office:value="37715" calcext:value-type="float">
            <text:p>37.715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aggiudicati </text:p>
          </table:table-cell>
        </table:table-row>
        <table:table-row table:style-name="ro4">
          <table:table-cell office:value-type="string" calcext:value-type="string">
            <text:p>E87H16000730004</text:p>
          </table:table-cell>
          <table:table-cell office:value-type="string" calcext:value-type="string">
            <text:p>TERRITORIO COMUNALE*VIA VARIE*INTERVENTI A SALVAGUARDIA PUBBLICA INCOLUMITA'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29967.04" calcext:value-type="float">
            <text:p>29.967,04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8E18000010004</text:p>
          </table:table-cell>
          <table:table-cell office:value-type="string" calcext:value-type="string">
            <text:p>PROGRAMMA DI ABBATTIMENTI CONTROLLATI ALBERATURE STRADALI*VIA VARIE*PROGRAMMA DI ABBATTIMENTI CONTROLLATI ALBERATURE STRADALI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23871.75" calcext:value-type="float">
            <text:p>23.871,75</text:p>
          </table:table-cell>
          <table:table-cell office:value-type="string" calcext:value-type="string">
            <text:p>lavori in corso </text:p>
          </table:table-cell>
        </table:table-row>
        <table:table-row table:style-name="ro1">
          <table:table-cell office:value-type="string" calcext:value-type="string">
            <text:p>E81H13000370001</text:p>
          </table:table-cell>
          <table:table-cell office:value-type="string" calcext:value-type="string">
            <text:p>SCUOLA ELEMENTARE BUONARROTI DI MONTALETTO DI CERVIA*VIA FERNETI, N. 4*MANUTENZIONE STRAORDINARIA E ADEGUAMENTO NORMATIVO FUNZIONALE DELLA SCUOLA ELEMENTARE BUONARROTI DI MONTALETTO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24552" calcext:value-type="float">
            <text:p>24.552,00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7E13000180001</text:p>
          </table:table-cell>
          <table:table-cell office:value-type="string" calcext:value-type="string">
            <text:p>SCUOLA MEDIA RESSI-GERVASI*VIA CADUTI PER LA LIBERTA', N. 16*RISTRUTTURAZIONE E ADEGUAMENTO NORMATIVO SCUOLA MEDIA RESSI-GERVASI FINALIZZATO ALLA DEFINIZIONE DI ISTITUTI COMPRENSIVI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24552" calcext:value-type="float">
            <text:p>24.552,00</text:p>
          </table:table-cell>
          <table:table-cell office:value-type="string" calcext:value-type="string">
            <text:p>conclusa</text:p>
          </table:table-cell>
        </table:table-row>
        <table:table-row table:style-name="ro1">
          <table:table-cell office:value-type="string" calcext:value-type="string">
            <text:p>E89E18000170004</text:p>
          </table:table-cell>
          <table:table-cell office:value-type="string" calcext:value-type="string">
            <text:p>INTERVENTI DI MANTENIMENTO DEI FONDALI DEL PORTO CANALE MEDIATE MOVIMENTAZIONE DEI FONDALI CON ELICHE*PORTO CANALE DI CERVIA*MOVIMENTAZIONE FONDALI DEL PORTO CANALE CON ELICHE</text:p>
          </table:table-cell>
          <table:table-cell office:value-type="float" office:value="21000" calcext:value-type="float">
            <text:p>21.000,00</text:p>
          </table:table-cell>
          <table:table-cell office:value-type="float" office:value="19600" calcext:value-type="float">
            <text:p>19.600,00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7H18001830004</text:p>
          </table:table-cell>
          <table:table-cell office:value-type="string" calcext:value-type="string">
            <text:p>PIAZZA GARIBALDI*PIAZZA GARIBALDI*POTENZIAMENTO DEL SISTEMA DI VIDEOSORVEGLIANZA SUL TERRITORIO COMUNALE 3° STRALCIO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lavori in corso </text:p>
          </table:table-cell>
        </table:table-row>
        <table:table-row table:style-name="ro3">
          <table:table-cell office:value-type="string" calcext:value-type="string">
            <text:p>E81B18000400007</text:p>
          </table:table-cell>
          <table:table-cell office:value-type="string" calcext:value-type="string">
            <text:p>VALORIZZAZIONE URBANISTICA E PAESAGGISTICA DI UN'AREA UBICATA IN LOCALITA' TAGLIATA (RA) VIA PINARELLA , VIA DEI COSMONAUTI, MAREMMA E PUGLIE*AREA A TAGLIATA DI CERVIA*VALORIZZAZIONE URBANISTICA E PAESAGGISTICA DI UN'AREA UBICATA IN LOCALITA' TAGLIATA (RA</text:p>
          </table:table-cell>
          <table:table-cell office:value-type="float" office:value="903832" calcext:value-type="float">
            <text:p>903.832,00</text:p>
          </table:table-cell>
          <table:table-cell office:value-type="float" office:value="23263.65" calcext:value-type="float">
            <text:p>23.263,65</text:p>
          </table:table-cell>
          <table:table-cell office:value-type="string" calcext:value-type="string">
            <text:p>intervento di privati </text:p>
          </table:table-cell>
        </table:table-row>
        <table:table-row table:style-name="ro3">
          <table:table-cell office:value-type="string" calcext:value-type="string">
            <text:p>E81E18000100004</text:p>
          </table:table-cell>
          <table:table-cell office:value-type="string" calcext:value-type="string">
            <text:p>INTERVENTO DI RIFUNZIONALIZZAZIONE DEL MAGAZZINO DEL SALE DARSENA II° STRALCIO*VIA ORIANI*RIFUNZIONALIZZAZIONE</text:p>
          </table:table-cell>
          <table:table-cell office:value-type="float" office:value="1000000" calcext:value-type="float">
            <text:p>1.0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1">
          <table:table-cell office:value-type="string" calcext:value-type="string">
            <text:p>E82B19000270004</text:p>
          </table:table-cell>
          <table:table-cell office:value-type="string" calcext:value-type="string">
            <text:p>MANUTENZIONE STRAORDINARIA IMMOBILI COMUNALI - SISTEMAZIONE DI PORZIONE DI FOGNATURA ACQUE NERE*VIA JELENIA GORA*CENTRO CONGRESSI MILANO MARITTIMA SISTEMAZIONE FOGNA NERA OCCLUS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azione in corso</text:p>
          </table:table-cell>
        </table:table-row>
        <table:table-row table:style-name="ro2">
          <table:table-cell office:value-type="string" calcext:value-type="string">
            <text:p>E82E19000000005</text:p>
          </table:table-cell>
          <table:table-cell office:value-type="string" calcext:value-type="string">
            <text:p>PINETA DI CERVIA*PINETA DI CERVIA*INTERVENTI FORESTAZIONE PINETA DI CERVIA (CONTR.PARCO DEL DELTA) ANNO 2019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azione in corso</text:p>
          </table:table-cell>
        </table:table-row>
        <table:table-row table:style-name="ro1">
          <table:table-cell office:value-type="string" calcext:value-type="string">
            <text:p>E84H16000830004</text:p>
          </table:table-cell>
          <table:table-cell office:value-type="string" calcext:value-type="string">
            <text:p>VERIFICHE DI VULNERABILITA' SISMICA PRESSO EDIFICI DI PROPRIETA' COMUNALE*VARI EDIFICI DEL TERRITORIO*VERIFICHE DI VULNERABILITA' SISMICA PRESSO EDIFICI DI PROPRIETA' COMUNALE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2">
          <table:table-cell office:value-type="string" calcext:value-type="string">
            <text:p>E87E15000660004</text:p>
          </table:table-cell>
          <table:table-cell office:value-type="string" calcext:value-type="string">
            <text:p>RIPRISTINO E RISAGOMA FONDALI ASTA PORTO CANALE*PORTO CANALE DI CERVIA*RIPRISTINO E RISAGOMA FONDALI ASTA PORTO CANALE</text:p>
          </table:table-cell>
          <table:table-cell office:value-type="float" office:value="409444" calcext:value-type="float">
            <text:p>409.444,00</text:p>
          </table:table-cell>
          <table:table-cell office:value-type="float" office:value="409246.88" calcext:value-type="float">
            <text:p>409.246,88</text:p>
          </table:table-cell>
          <table:table-cell/>
        </table:table-row>
        <table:table-row table:style-name="ro3">
          <table:table-cell office:value-type="string" calcext:value-type="string">
            <text:p>E87H18000820004</text:p>
          </table:table-cell>
          <table:table-cell office:value-type="string" calcext:value-type="string">
            <text:p>INTERVENTI DI MIGLIORAMENTO STRADE, MARCIAPIEDI, ARREDI E SEGNALETICA*VARIE ZONE DEL TERRITORIO*INTERVENTI DI MIGLIORAMENTO STRADE, MARCIAPIEDI, ARREDI E SEGNALETICA</text:p>
          </table:table-cell>
          <table:table-cell office:value-type="float" office:value="176250" calcext:value-type="float">
            <text:p>176.25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7H18001530004</text:p>
          </table:table-cell>
          <table:table-cell office:value-type="string" calcext:value-type="string">
            <text:p>INTERVENTI DI MANUTENZIONE STRAORDINARIA VIALE DELLA STAZIONE*VIA DELLA STAZIONE*INTERVENTI DI MANUTENZIONE STRAORDINARIA VIALE DELLA STAZIONE</text:p>
          </table:table-cell>
          <table:table-cell table:formula="of:=+48453.61+794.32" office:value-type="float" office:value="49247.93" calcext:value-type="float">
            <text:p>49.247,93</text:p>
          </table:table-cell>
          <table:table-cell office:value-type="float" office:value="48453.61" calcext:value-type="float">
            <text:p>48.453,61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8B18001300004</text:p>
          </table:table-cell>
          <table:table-cell office:value-type="string" calcext:value-type="string">
            <text:p>NUOVA STRUTTURA SPORTIVA POLIVALENTE*COMUNE DI CERVIA*NUOVA STRUTTURA SPORTIVA POLIVALENTE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8H17000130004</text:p>
          </table:table-cell>
          <table:table-cell office:value-type="string" calcext:value-type="string">
            <text:p>INTERVENTI IN ECONOMIA A SALVAGUARDIA PUBBLICA INCOLUMITA'*VARIE ZONE DEL TERRITORIO*INTERVENTI IN ECONOMIA A SALVAGUARDIA PUBBLICA INCOLUMITA'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29963.2" calcext:value-type="float">
            <text:p>29.963,20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1B18000440007</text:p>
          </table:table-cell>
          <table:table-cell office:value-type="string" calcext:value-type="string">
            <text:p>REALIZZAZIONE DELLE OPERE DI URBANIZZAZIONE PRIMARIA RELATIVE AL PROGRAMMA INTEGRATO D'INTERVENTO RIGUARDANTE AREE UBICATE A PINARELLA IN VIA PINARELLA, ANGOLO VIA PLUTONE*VIA PINARELLA - ANGOLO VIA PLUTONE*REALIZZAZIONE DELLE OPERE DI URBANIZZAZIONE PRIM</text:p>
          </table:table-cell>
          <table:table-cell office:value-type="float" office:value="1024595" calcext:value-type="float">
            <text:p>1.024.595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ntervento di privati </text:p>
          </table:table-cell>
        </table:table-row>
        <table:table-row table:style-name="ro3">
          <table:table-cell office:value-type="string" calcext:value-type="string">
            <text:p>E81B18000550004</text:p>
          </table:table-cell>
          <table:table-cell office:value-type="string" calcext:value-type="string">
            <text:p>REALIZZAZIONE PISTE E COLLEGAMENTI CICLABILI - COMPENDIO SALINE E CICLOVIE PER LA VALORIZZAZIONE TURISTICA: PERCORSO DELLA "BOVA" DA HOTEL FICOCLE A CENTRO VISITE SALINE*PERCOSO INTERNO SALINE DI CERVIA*REALIZZAZIONE PISTE E COLLEGAMENTI CICLABILI - COMPE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1B18000600007</text:p>
          </table:table-cell>
          <table:table-cell office:value-type="string" calcext:value-type="string">
            <text:p>REALIZZAZIONE DI AREA SOSTA CAMPER A PINARELLA VIALE EUROPA UNITA, IN PROSSIMITA' DELLA ROTONDA ETA ROMANA, IN ATTUAZIONE AI CONTENUTI DELLA SCHEDA RELATIVA ALL'AREA DI QUALIFICAZIONE URBANA N. 48 DEL PUG*VIALE EUROPA UNITA*REALIZZAZIONE DI AREA SOSTA CAMP</text:p>
          </table:table-cell>
          <table:table-cell office:value-type="float" office:value="370000" calcext:value-type="float">
            <text:p>37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ntervento di privati </text:p>
          </table:table-cell>
        </table:table-row>
        <table:table-row table:style-name="ro3">
          <table:table-cell office:value-type="string" calcext:value-type="string">
            <text:p>E83G17000750007</text:p>
          </table:table-cell>
          <table:table-cell office:value-type="string" calcext:value-type="string">
            <text:p>SERVIZIO DI GESTIONE, MANUTENZIONE, EFFICIENTAMENTO ENERGETICO E RIQUALIFICAZIONE DEGLI IMPIANTI DI ILLUMINAZIONE PUBBLICA E SEMAFORICI DEL COMUNE DI CERVIA*TUTTO IL TERRITORIO COMUNALE*SERVIZIO DI GESTIONE, MANUTENZIONE, EFFICIENTAMENTO ENERGETICO E RIQU</text:p>
          </table:table-cell>
          <table:table-cell table:number-columns-repeated="2" office:value-type="float" office:value="0" calcext:value-type="float">
            <text:p>0,00</text:p>
          </table:table-cell>
          <table:table-cell/>
        </table:table-row>
        <table:table-row table:style-name="ro3">
          <table:table-cell office:value-type="string" calcext:value-type="string">
            <text:p>E87H18001100004</text:p>
          </table:table-cell>
          <table:table-cell office:value-type="string" calcext:value-type="string">
            <text:p>RIQUALIFICAZIONE INGRESSO NORD DI MILANO MARITTIMA*VIALE MATTEOTTI - MILANO MARITTIMA*RIQUALIFICAZIONE INGRESSO NORD DI MILANO MARITTIMA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1B18000610007</text:p>
          </table:table-cell>
          <table:table-cell office:value-type="string" calcext:value-type="string">
            <text:p>REALIZZAZIONE DI PISTA CICLABILE DI COLLEGAMENTO TRA VIA TRITONE E VIA VAL BADIA, A PINARELLA, IN ATTUAZIONE AI CONTENUTI DELLA SCHEDA RELATIVA ALL'AREA DI QUALIFICAZIONE URBANA N. 48 DEL PUG*VIA TRITONE - VAL BADIA*RREALIZZAZIONE DI PISTA CICLABILE DI CO</text:p>
          </table:table-cell>
          <table:table-cell office:value-type="float" office:value="300000" calcext:value-type="float">
            <text:p>3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ntervento di privati </text:p>
          </table:table-cell>
        </table:table-row>
        <table:table-row table:style-name="ro3">
          <table:table-cell office:value-type="string" calcext:value-type="string">
            <text:p>E81B18000630007</text:p>
          </table:table-cell>
          <table:table-cell office:value-type="string" calcext:value-type="string">
            <text:p>PDC CONVENZIONATO RELATIVO ALLE OPERE DI URBANIZZAZIONE DA REALIZZARE IN VIA CALABRIA E VIALE EUROPA UNITA, IN ATTUAZIONE AI CONTENUTI DELLA SCHEDA RELATIVA ALL'AREA DI QUALIFICAZIONE URBANA N. 48 DEL PUG*VIA EUROPA UNITA*PDC CONVENZIONATO RELATIVO ALLE O</text:p>
          </table:table-cell>
          <table:table-cell office:value-type="float" office:value="695000" calcext:value-type="float">
            <text:p>695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intervento di privati </text:p>
          </table:table-cell>
        </table:table-row>
        <table:table-row table:style-name="ro1">
          <table:table-cell office:value-type="string" calcext:value-type="string">
            <text:p>E81E17000090004</text:p>
          </table:table-cell>
          <table:table-cell office:value-type="string" calcext:value-type="string">
            <text:p>SISTEMA DI VIDEOSORVEGLIANZA SUGLI ACCESSI DELLA CITTA DALLA SS 16 II^ STRALCIO*ACCESSI ALLA CITTA' DALLA SS 16*OPERE EDILI E CIVILI PER INSTALLAZIONE SISTEMA DI VIDEOSORVEGLIANZA</text:p>
          </table:table-cell>
          <table:table-cell table:number-columns-repeated="2" office:value-type="float" office:value="50000" calcext:value-type="float">
            <text:p>50.000,00</text:p>
          </table:table-cell>
          <table:table-cell office:value-type="string" calcext:value-type="string">
            <text:p>conclusa</text:p>
          </table:table-cell>
        </table:table-row>
        <table:table-row table:style-name="ro2">
          <table:table-cell office:value-type="string" calcext:value-type="string">
            <text:p>E87H18000460004</text:p>
          </table:table-cell>
          <table:table-cell office:value-type="string" calcext:value-type="string">
            <text:p>INTERVENTI MANUTENZIONE STRAORDINARIA STRADE*VIA VARIE ZONE DEL TERRITORIO*INTERVENTI MANUTENZIONE STRAORDINARIA STRADE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31357.7" calcext:value-type="float">
            <text:p>31.357,70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5B18000680004</text:p>
          </table:table-cell>
          <table:table-cell office:value-type="string" calcext:value-type="string">
            <text:p>INTERVENTI DI MANUTENZIONE STRAORDINARIA PER MESSA IN SICUREZZA SCUOLE*VARIE ZONE DEL TERRITORIO*MANUTENZIONE STRAORDINARIA PER MESSA IN SICUREZZA SCUOLE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5H18000300004</text:p>
          </table:table-cell>
          <table:table-cell office:value-type="string" calcext:value-type="string">
            <text:p>MANUTENZIONE STRAORDINARIA SU EDIFICI COMUNALI E IN USO AMM.NE*VARIE ZONE DEL TERRITORIO*MANUTENZIONE STRAORDINARIA SU EDIFICI COMUNALI E IN USO AMM.NE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2">
          <table:table-cell office:value-type="string" calcext:value-type="string">
            <text:p>E87H18001570004</text:p>
          </table:table-cell>
          <table:table-cell office:value-type="string" calcext:value-type="string">
            <text:p>MANUTENZIONE STRADE BIANCHE ANNO 2018*VARIE ZONE DEL TERRITORIO*MANUTENZIONE STRAORDINARIA STRADE BIANCHE</text:p>
          </table:table-cell>
          <table:table-cell office:value-type="float" office:value="13370" calcext:value-type="float">
            <text:p>13.370,00</text:p>
          </table:table-cell>
          <table:table-cell table:formula="of:=+[.C106]" office:value-type="float" office:value="13370" calcext:value-type="float">
            <text:p>13.370,00</text:p>
          </table:table-cell>
          <table:table-cell office:value-type="string" calcext:value-type="string">
            <text:p>conclusa</text:p>
          </table:table-cell>
        </table:table-row>
        <table:table-row table:style-name="ro3">
          <table:table-cell office:value-type="string" calcext:value-type="string">
            <text:p>E87H19000130004</text:p>
          </table:table-cell>
          <table:table-cell office:value-type="string" calcext:value-type="string">
            <text:p>INTERVENTI DI MANUTENZIONE STRAORDINARIA STRADE E MARCIAPIEDI DELLA COSTA*VARIE ZONE DEL TERRITORIO*INTERVENTI DI MANUTENZIONE STRAORDINARIA STRADE E MARCIAPIEDI DELLA COSTA</text:p>
          </table:table-cell>
          <table:table-cell office:value-type="float" office:value="900000" calcext:value-type="float">
            <text:p>9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  <table:table-row table:style-name="ro3">
          <table:table-cell office:value-type="string" calcext:value-type="string">
            <text:p>E88B18000610004</text:p>
          </table:table-cell>
          <table:table-cell office:value-type="string" calcext:value-type="string">
            <text:p>NUOVA STRUTTURA SPORTIVA POLIVALENTE*CERVIA*NUOVA STRUTTURA SPORTIVA POLIVALENTE</text:p>
          </table:table-cell>
          <table:table-cell office:value-type="float" office:value="400000" calcext:value-type="float">
            <text:p>400.000,0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progetto di fattibilità tecnico economica approv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P1" style:volatile="true">
      <number:text>-</number:text>
      <number:number number:decimal-places="2" loext:min-decimal-places="2" number:min-integer-digits="1" number:grouping="true"/>
    </number:number-style>
    <number:number-style style:name="N111P2" style:volatile="true">
      <number:number number:decimal-places="2" loext:min-decimal-places="2" number:min-integer-digits="1" number:grouping="true"/>
    </number:number-style>
    <number:text-style style:name="N111">
      <number:text-conten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1.04mm" fo:margin-right="3.72mm" style:first-page-number="continue" style:scale-to="7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/00/0000</text:date>, <text:time style:data-style-name="N2" text:time-value="12:48:53.17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lection_20_CROSSTAB_5f_1" style:display-name="PageStyle_Selection CROSSTAB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SSTAB_5f_1" style:display-name="PageStyle_CROSSTAB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4T10:52:58</meta:creation-date>
    <meta:initial-creator>Apache POI</meta:initial-creator>
    <meta:generator>LibreOffice/5.0.6.3$Windows_x86 LibreOffice_project/490fc03b25318460cfc54456516ea2519c11d1aa</meta:generator>
    <dc:date>2019-03-21T13:18:41.677000000</dc:date>
    <meta:editing-duration>PT5H11M24S</meta:editing-duration>
    <meta:editing-cycles>15</meta:editing-cycles>
    <meta:document-statistic meta:table-count="1" meta:cell-count="536" meta:object-count="0"/>
  </office:meta>
</office:document-meta>
</file>