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,Bold" svg:font-family="'TimesNewRoman,Bold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,Bold1" svg:font-family="'TimesNewRoman,Bold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 style:master-page-name="First_20_Page">
      <style:table-properties style:width="18.253cm" fo:margin-left="-0.132cm" fo:margin-top="0cm" fo:margin-bottom="0cm" style:page-number="auto" table:align="left" style:writing-mode="lr-tb"/>
    </style:style>
    <style:style style:name="Tabella1.A" style:family="table-column">
      <style:table-column-properties style:column-width="18.253cm"/>
    </style:style>
    <style:style style:name="Tabella1.1" style:family="table-row">
      <style:table-row-properties style:min-row-height="1.977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1.2" style:family="table-row">
      <style:table-row-properties style:min-row-height="0.723cm" style:keep-together="true" fo:keep-together="auto"/>
    </style:style>
    <style:style style:name="Tabella2" style:family="table">
      <style:table-properties style:width="18.304cm" fo:margin-left="-0.25cm" fo:margin-top="0cm" fo:margin-bottom="0cm" table:align="left" style:writing-mode="lr-tb"/>
    </style:style>
    <style:style style:name="Tabella2.A" style:family="table-column">
      <style:table-column-properties style:column-width="18.304cm"/>
    </style:style>
    <style:style style:name="Tabella2.1" style:family="table-row">
      <style:table-row-properties style:min-row-height="1.983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21.627cm" fo:margin-left="0cm" fo:margin-top="0cm" fo:margin-bottom="0cm" table:align="left" style:writing-mode="lr-tb"/>
    </style:style>
    <style:style style:name="Tabella3.A" style:family="table-column">
      <style:table-column-properties style:column-width="5.406cm"/>
    </style:style>
    <style:style style:name="Tabella3.B" style:family="table-column">
      <style:table-column-properties style:column-width="2.147cm"/>
    </style:style>
    <style:style style:name="Tabella3.C" style:family="table-column">
      <style:table-column-properties style:column-width="3.251cm"/>
    </style:style>
    <style:style style:name="Tabella3.D" style:family="table-column">
      <style:table-column-properties style:column-width="2.997cm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middle" fo:background-color="#d9d9d9" fo:padding-left="0.018cm" fo:padding-right="0.018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la3.A2" style:family="table-cell">
      <style:table-cell-properties style:vertical-align="middle" fo:background-color="#ffffff" fo:padding-left="0.018cm" fo:padding-right="0.018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la3.C2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3.D2" style:family="table-cell">
      <style:table-cell-properties style:vertical-align="middle" fo:background-color="#f2f2f2" fo:padding-left="0.018cm" fo:padding-right="0.018cm" fo:padding-top="0cm" fo:padding-bottom="0cm" fo:border="0.018cm solid #00000a">
        <style:background-image/>
      </style:table-cell-properties>
    </style:style>
    <style:style style:name="Tabella3.E3" style:family="table-cell">
      <style:table-cell-properties fo:padding-left="0.018cm" fo:padding-right="0.018cm" fo:padding-top="0cm" fo:padding-bottom="0cm" fo:border="0.018cm solid #00000a"/>
    </style:style>
    <style:style style:name="Tabella3.D4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la3.5" style:family="table-row">
      <style:table-row-properties style:min-row-height="0.949cm" style:keep-together="true" fo:keep-together="auto"/>
    </style:style>
    <style:style style:name="Tabella3.A15" style:family="table-cell">
      <style:table-cell-properties style:vertical-align="middle" fo:background-color="#ffffff" style:border-line-width-bottom="0.002cm 0.035cm 0.002cm" fo:padding-left="0.018cm" fo:padding-right="0.018cm" fo:padding-top="0cm" fo:padding-bottom="0cm" fo:border-left="0.026cm solid #00000a" fo:border-right="0.018cm solid #00000a" fo:border-top="0.018cm solid #00000a" fo:border-bottom="0.039cm double #000001">
        <style:background-image/>
      </style:table-cell-properties>
    </style:style>
    <style:style style:name="Tabella3.C15" style:family="table-cell">
      <style:table-cell-properties style:vertical-align="middle" fo:background-color="#ffffff" style:border-line-width-bottom="0.002cm 0.035cm 0.002cm" fo:padding-left="0.018cm" fo:padding-right="0.018cm" fo:padding-top="0cm" fo:padding-bottom="0cm" fo:border-left="0.018cm solid #00000a" fo:border-right="0.018cm solid #00000a" fo:border-top="0.018cm solid #00000a" fo:border-bottom="0.039cm double #000001">
        <style:background-image/>
      </style:table-cell-properties>
    </style:style>
    <style:style style:name="Tabella3.D15" style:family="table-cell">
      <style:table-cell-properties fo:background-color="#ffffff" style:border-line-width-bottom="0.002cm 0.035cm 0.002cm" fo:padding-left="0.018cm" fo:padding-right="0.018cm" fo:padding-top="0cm" fo:padding-bottom="0cm" fo:border-left="0.018cm solid #00000a" fo:border-right="0.018cm solid #00000a" fo:border-top="0.018cm solid #00000a" fo:border-bottom="0.039cm double #000001">
        <style:background-image/>
      </style:table-cell-properties>
    </style:style>
    <style:style style:name="Tabella3.E15" style:family="table-cell">
      <style:table-cell-properties style:border-line-width-bottom="0.002cm 0.035cm 0.002cm" fo:padding-left="0.018cm" fo:padding-right="0.018cm" fo:padding-top="0cm" fo:padding-bottom="0cm" fo:border-left="0.018cm solid #00000a" fo:border-right="0.018cm solid #00000a" fo:border-top="0.018cm solid #00000a" fo:border-bottom="0.039cm double #000001"/>
    </style:style>
    <style:style style:name="Tabella3.A16" style:family="table-cell">
      <style:table-cell-properties style:vertical-align="middle" fo:background-color="#ffffff" style:border-line-width="0.002cm 0.035cm 0.002cm" fo:padding-left="0.018cm" fo:padding-right="0.018cm" fo:padding-top="0cm" fo:padding-bottom="0cm" fo:border="0.039cm double #000001">
        <style:background-image/>
      </style:table-cell-properties>
    </style:style>
    <style:style style:name="Tabella3.E16" style:family="table-cell">
      <style:table-cell-properties style:border-line-width="0.002cm 0.035cm 0.002cm" fo:padding-left="0.018cm" fo:padding-right="0.018cm" fo:padding-top="0cm" fo:padding-bottom="0cm" fo:border="0.039cm double #000001"/>
    </style:style>
    <style:style style:name="Tabella4" style:family="table">
      <style:table-properties style:width="17.503cm" fo:margin-left="-0.45cm" fo:margin-top="0cm" fo:margin-bottom="0cm" table:align="left" style:writing-mode="lr-tb"/>
    </style:style>
    <style:style style:name="Tabella4.A" style:family="table-column">
      <style:table-column-properties style:column-width="17.503cm"/>
    </style:style>
    <style:style style:name="Tabella4.1" style:family="table-row">
      <style:table-row-properties style:min-row-height="4.983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4.2" style:family="table-row">
      <style:table-row-properties style:min-row-height="2.983cm" style:keep-together="true" fo:keep-together="auto"/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3" style:family="table-row">
      <style:table-row-properties style:min-row-height="1.233cm" style:keep-together="true" fo:keep-together="auto"/>
    </style:style>
    <style:style style:name="Tabella4.4" style:family="table-row">
      <style:table-row-properties style:min-row-height="9.4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fo:font-weight="bold" style:font-name-asian="Times New Roman2" style:language-asian="it" style:country-asian="IT" style:font-style-asian="italic" style:font-weight-asian="bold"/>
    </style:style>
    <style:style style:name="P4" style:family="paragraph" style:parent-style-name="Standard">
      <style:text-properties style:font-name="Times New Roman" fo:font-weight="bold" style:font-name-asian="Times New Roman2" style:language-asian="it" style:country-asian="IT" style:font-weight-asian="bold" style:font-weight-complex="bold"/>
    </style:style>
    <style:style style:name="P5" style:family="paragraph" style:parent-style-name="Standard">
      <style:text-properties style:font-name="Times New Roman" style:font-name-asian="Times New Roman2" style:language-asian="it" style:country-asian="I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11pt" fo:background-color="#00ffff" style:font-size-asian="11pt" style:font-name-complex="Times New Roman2" style:font-size-complex="11pt" style:font-weight-complex="bold"/>
    </style:style>
    <style:style style:name="P8" style:family="paragraph" style:parent-style-name="Standard">
      <style:text-properties fo:font-size="11pt" style:font-size-asian="11pt" style:font-name-complex="Times New Roman2" style:font-size-complex="11pt"/>
    </style:style>
    <style:style style:name="P9" style:family="paragraph" style:parent-style-name="Standard">
      <style:paragraph-properties fo:line-height="100%" fo:padding-left="0.141cm" fo:padding-right="1.094cm" fo:padding-top="0.035cm" fo:padding-bottom="0.035cm" fo:border="0.018cm solid #00000a">
        <style:tab-stops>
          <style:tab-stop style:position="15.503cm" style:type="right"/>
        </style:tab-stops>
      </style:paragraph-properties>
      <style:text-properties style:font-name="Times New Roman" fo:font-weight="bold" style:font-weight-asian="bold"/>
    </style:style>
    <style:style style:name="P10" style:family="paragraph" style:parent-style-name="Standard">
      <style:paragraph-properties fo:line-height="100%" fo:padding-left="0.141cm" fo:padding-right="1.094cm" fo:padding-top="0.035cm" fo:padding-bottom="0.035cm" fo:border="0.018cm solid #00000a"/>
      <style:text-properties style:font-name="Times New Roman" fo:font-style="italic" style:font-style-asian="italic"/>
    </style:style>
    <style:style style:name="P11" style:family="paragraph" style:parent-style-name="Standard">
      <style:paragraph-properties fo:line-height="100%" fo:padding-left="0.141cm" fo:padding-right="1.094cm" fo:padding-top="0.035cm" fo:padding-bottom="0.035cm" fo:border="0.018cm solid #00000a">
        <style:tab-stops>
          <style:tab-stop style:position="15.503cm" style:type="right"/>
        </style:tab-stops>
      </style:paragraph-properties>
    </style:style>
    <style:style style:name="P12" style:family="paragraph" style:parent-style-name="Standard">
      <style:paragraph-properties fo:line-height="100%" fo:text-align="center" style:justify-single-word="false" fo:padding-left="0.141cm" fo:padding-right="1.094cm" fo:padding-top="0.035cm" fo:padding-bottom="0.035cm" fo:border="0.018cm solid #00000a"/>
    </style:style>
    <style:style style:name="P13" style:family="paragraph" style:parent-style-name="Standard">
      <style:paragraph-properties fo:margin-top="0cm" fo:margin-bottom="0cm" fo:line-height="150%" fo:padding-left="0.141cm" fo:padding-right="1.094cm" fo:padding-top="0.035cm" fo:padding-bottom="0.035cm" fo:border="0.018cm solid #00000a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top="0cm" fo:margin-bottom="0cm" fo:line-height="115%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</style:style>
    <style:style style:name="P16" style:family="paragraph" style:parent-style-name="Standard">
      <style:paragraph-properties fo:margin-top="0cm" fo:margin-bottom="0cm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50%"/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margin-top="0cm" fo:margin-bottom="0cm" fo:line-height="115%"/>
      <style:text-properties style:font-name="Times New Roman" fo:font-weight="bold" style:font-weight-asian="bold" style:font-style-complex="italic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weight-complex="bold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/>
    </style:style>
    <style:style style:name="P23" style:family="paragraph" style:parent-style-name="Standard">
      <style:paragraph-properties fo:margin-top="0cm" fo:margin-bottom="0cm" fo:line-height="150%"/>
      <style:text-properties style:font-name="Times New Roman"/>
    </style:style>
    <style:style style:name="P24" style:family="paragraph" style:parent-style-name="Standard">
      <style:paragraph-properties fo:margin-top="0cm" fo:margin-bottom="0cm" fo:line-height="150%">
        <style:tab-stops>
          <style:tab-stop style:position="6.191cm"/>
          <style:tab-stop style:position="6.262cm"/>
          <style:tab-stop style:position="9.684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top="0cm" fo:margin-bottom="0cm" fo:line-height="115%"/>
      <style:text-properties style:font-name="Times New Roman" fo:background-color="#ffff00"/>
    </style:style>
    <style:style style:name="P26" style:family="paragraph" style:parent-style-name="Standard">
      <style:paragraph-properties fo:margin-top="0cm" fo:margin-bottom="0cm" fo:line-height="115%"/>
      <style:text-properties style:font-name="Times New Roman"/>
    </style:style>
    <style:style style:name="P27" style:family="paragraph" style:parent-style-name="Standard">
      <style:paragraph-properties fo:margin-top="0cm" fo:margin-bottom="0cm" fo:line-height="115%"/>
      <style:text-properties style:font-name="Times New Roman" fo:font-style="italic" style:font-style-asian="italic" style:font-style-complex="italic" style:font-weight-complex="bold"/>
    </style:style>
    <style:style style:name="P28" style:family="paragraph" style:parent-style-name="Standard">
      <style:paragraph-properties fo:margin-top="0cm" fo:margin-bottom="0cm" fo:line-height="200%"/>
      <style:text-properties style:font-name="Times New Roman" fo:font-style="italic" style:font-style-asian="italic"/>
    </style:style>
    <style:style style:name="P29" style:family="paragraph" style:parent-style-name="Standard">
      <style:paragraph-properties fo:margin-top="0cm" fo:margin-bottom="0cm" fo:line-height="200%">
        <style:tab-stops>
          <style:tab-stop style:position="13.503cm" style:type="center"/>
        </style:tab-stops>
      </style:paragraph-properties>
      <style:text-properties style:font-name="Times New Roman" fo:font-style="italic" style:font-style-asian="italic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 fo:text-align="start" style:justify-single-word="false"/>
    </style:style>
    <style:style style:name="P32" style:family="paragraph" style:parent-style-name="Standard">
      <style:paragraph-properties fo:margin-top="0cm" fo:margin-bottom="0cm" fo:line-height="200%"/>
    </style:style>
    <style:style style:name="P33" style:family="paragraph" style:parent-style-name="Standard">
      <style:paragraph-properties fo:margin-top="0cm" fo:margin-bottom="0cm" fo:line-height="200%">
        <style:tab-stops>
          <style:tab-stop style:position="13.503cm" style:type="center"/>
        </style:tab-stops>
      </style:paragraph-properties>
    </style:style>
    <style:style style:name="P34" style:family="paragraph" style:parent-style-name="Standard">
      <style:paragraph-properties fo:margin-top="0cm" fo:margin-bottom="0cm" fo:line-height="200%">
        <style:tab-stops>
          <style:tab-stop style:position="4.304cm"/>
          <style:tab-stop style:position="13.503cm" style:type="center"/>
        </style:tab-stops>
      </style:paragraph-properties>
    </style:style>
    <style:style style:name="P35" style:family="paragraph" style:parent-style-name="Standard">
      <style:paragraph-properties fo:margin-top="0cm" fo:margin-bottom="0cm" fo:line-height="150%"/>
    </style:style>
    <style:style style:name="P36" style:family="paragraph" style:parent-style-name="Standard" style:list-style-name="WWNum5">
      <style:paragraph-properties fo:margin-top="0cm" fo:margin-bottom="0cm" fo:line-height="150%"/>
    </style:style>
    <style:style style:name="P37" style:family="paragraph" style:parent-style-name="Standard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38" style:family="paragraph" style:parent-style-name="Standard" style:list-style-name="WWNum32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247cm" fo:margin-top="0.212cm" fo:margin-bottom="0.212cm" fo:line-height="115%" fo:text-indent="0cm" style:auto-text-indent="false"/>
      <style:text-properties style:font-name="Times New Roman" fo:font-style="italic" style:font-style-asian="italic" style:font-style-complex="italic" style:font-weight-complex="bold"/>
    </style:style>
    <style:style style:name="P40" style:family="paragraph" style:parent-style-name="Standard">
      <style:paragraph-properties fo:margin-left="13.737cm" fo:margin-right="0cm" fo:margin-top="0cm" fo:margin-bottom="0cm" fo:line-height="115%" fo:text-indent="0cm" style:auto-text-indent="false"/>
      <style:text-properties style:font-name="Times New Roman" fo:font-weight="bold" style:font-weight-asian="bold" style:font-weight-complex="bold"/>
    </style:style>
    <style:style style:name="P41" style:family="paragraph" style:parent-style-name="Standard">
      <style:paragraph-properties fo:margin-left="13.737cm" fo:margin-right="0cm" fo:margin-top="0cm" fo:margin-bottom="0cm" fo:line-height="115%" fo:text-indent="0cm" style:auto-text-indent="false"/>
    </style:style>
    <style:style style:name="P42" style:family="paragraph" style:parent-style-name="Standard">
      <style:paragraph-properties fo:margin-top="0cm" fo:margin-bottom="0.423cm" fo:line-height="150%" fo:text-align="center" style:justify-single-word="false"/>
    </style:style>
    <style:style style:name="P43" style:family="paragraph" style:parent-style-name="Standard">
      <style:paragraph-properties fo:margin-top="0cm" fo:margin-bottom="0.423cm" fo:line-height="100%"/>
    </style:style>
    <style:style style:name="P44" style:family="paragraph" style:parent-style-name="Standard">
      <style:paragraph-properties fo:margin-top="0cm" fo:margin-bottom="0.423cm" fo:line-height="100%" fo:text-align="center" style:justify-single-word="false"/>
    </style:style>
    <style:style style:name="P45" style:family="paragraph" style:parent-style-name="Standard">
      <style:paragraph-properties fo:margin-top="0cm" fo:margin-bottom="0.423cm" fo:line-height="100%" fo:text-align="center" style:justify-single-word="false"/>
      <style:text-properties style:font-name="Times New Roman" fo:font-weight="bold" style:font-weight-asian="bold"/>
    </style:style>
    <style:style style:name="P46" style:family="paragraph" style:parent-style-name="Standard" style:list-style-name="WWNum4">
      <style:paragraph-properties fo:margin-left="0.501cm" fo:margin-right="0cm" fo:margin-top="0cm" fo:margin-bottom="0cm" fo:line-height="200%" fo:text-indent="-0.501cm" style:auto-text-indent="false"/>
    </style:style>
    <style:style style:name="P47" style:family="paragraph" style:parent-style-name="Standard">
      <style:paragraph-properties fo:margin-left="1.251cm" fo:margin-right="0cm" fo:margin-top="0cm" fo:margin-bottom="0cm" fo:line-height="150%" fo:text-indent="0cm" style:auto-text-indent="false"/>
    </style:style>
    <style:style style:name="P48" style:family="paragraph" style:parent-style-name="Standard">
      <style:paragraph-properties fo:margin-left="2.06cm" fo:margin-right="0cm" fo:margin-top="0cm" fo:margin-bottom="0cm" fo:line-height="150%" fo:text-indent="0cm" style:auto-text-indent="false"/>
    </style:style>
    <style:style style:name="P49" style:family="paragraph" style:parent-style-name="Standard">
      <style:paragraph-properties fo:margin-left="0.635cm" fo:margin-right="0cm" fo:margin-top="0cm" fo:margin-bottom="0cm" fo:line-height="150%" fo:text-indent="0cm" style:auto-text-indent="false"/>
    </style:style>
    <style:style style:name="P50" style:family="paragraph" style:parent-style-name="Standard">
      <style:paragraph-properties fo:margin-left="1.136cm" fo:margin-right="0cm" fo:line-height="15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136cm" fo:margin-right="0cm" fo:margin-top="0.212cm" fo:margin-bottom="0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fo:line-height="150%" fo:text-indent="1.311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50%" fo:text-indent="1.311cm" style:auto-text-indent="false"/>
      <style:text-properties style:font-name="Times New Roman"/>
    </style:style>
    <style:style style:name="P54" style:family="paragraph" style:parent-style-name="Standard">
      <style:paragraph-properties fo:margin-left="1.311cm" fo:margin-right="0cm" fo:margin-top="0cm" fo:margin-bottom="0cm" fo:line-height="150%" fo:text-indent="0cm" style:auto-text-indent="false"/>
    </style:style>
    <style:style style:name="P55" style:family="paragraph" style:parent-style-name="List_20_Paragraph">
      <style:paragraph-properties fo:margin-top="0cm" fo:margin-bottom="0cm" fo:line-height="150%"/>
    </style:style>
    <style:style style:name="P56" style:family="paragraph" style:parent-style-name="List_20_Paragraph" style:list-style-name="WWNum1">
      <style:paragraph-properties fo:margin-top="0cm" fo:margin-bottom="0cm" fo:line-height="150%">
        <style:tab-stops>
          <style:tab-stop style:position="1.251cm"/>
        </style:tab-stops>
      </style:paragraph-properties>
    </style:style>
    <style:style style:name="P57" style:family="paragraph" style:parent-style-name="List_20_Paragraph" style:list-style-name="WWNum1">
      <style:paragraph-properties fo:margin-top="0cm" fo:margin-bottom="0cm" fo:line-height="150%">
        <style:tab-stops>
          <style:tab-stop style:position="1.251cm"/>
          <style:tab-stop style:position="17.062cm" style:type="right"/>
        </style:tab-stops>
      </style:paragraph-properties>
    </style:style>
    <style:style style:name="P58" style:family="paragraph" style:parent-style-name="List_20_Paragraph" style:list-style-name="WWNum4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59" style:family="paragraph" style:parent-style-name="List_20_Paragraph" style:list-style-name="WWNum5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60" style:family="paragraph" style:parent-style-name="List_20_Paragraph" style:list-style-name="WWNum32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61" style:family="paragraph" style:parent-style-name="List_20_Paragraph" style:list-style-name="WWNum32">
      <style:paragraph-properties fo:margin-top="0cm" fo:margin-bottom="0cm" fo:line-height="150%"/>
    </style:style>
    <style:style style:name="P62" style:family="paragraph" style:parent-style-name="List_20_Paragraph" style:list-style-name="WWNum4">
      <style:paragraph-properties fo:margin-top="0cm" fo:margin-bottom="0cm" fo:line-height="150%"/>
    </style:style>
    <style:style style:name="P63" style:family="paragraph" style:parent-style-name="List_20_Paragraph">
      <style:paragraph-properties fo:margin-top="0cm" fo:margin-bottom="0cm" fo:line-height="150%"/>
      <style:text-properties style:font-name="Times New Roman"/>
    </style:style>
    <style:style style:name="P64" style:family="paragraph" style:parent-style-name="List_20_Paragraph" style:list-style-name="WWNum36">
      <style:paragraph-properties fo:margin-top="0cm" fo:margin-bottom="0cm" fo:line-height="115%"/>
    </style:style>
    <style:style style:name="P65" style:family="paragraph" style:parent-style-name="List_20_Paragraph" style:list-style-name="WWNum5">
      <style:paragraph-properties fo:margin-left="1.131cm" fo:margin-right="0cm" fo:line-height="150%" fo:text-indent="-0.63cm" style:auto-text-indent="false">
        <style:tab-stops>
          <style:tab-stop style:position="0.499cm"/>
        </style:tab-stops>
      </style:paragraph-properties>
    </style:style>
    <style:style style:name="P66" style:family="paragraph" style:parent-style-name="List_20_Paragraph" style:list-style-name="WWNum1">
      <style:paragraph-properties fo:margin-left="1.561cm" fo:margin-right="0cm" fo:margin-top="0cm" fo:margin-bottom="0cm" fo:line-height="150%" fo:text-indent="-0.501cm" style:auto-text-indent="false">
        <style:tab-stops>
          <style:tab-stop style:position="1.251cm"/>
        </style:tab-stops>
      </style:paragraph-properties>
    </style:style>
    <style:style style:name="P67" style:family="paragraph" style:parent-style-name="List_20_Paragraph" style:list-style-name="WWNum1">
      <style:paragraph-properties fo:margin-left="1.561cm" fo:margin-right="0cm" fo:margin-top="0cm" fo:margin-bottom="0cm" fo:line-height="200%" fo:text-indent="-0.501cm" style:auto-text-indent="false">
        <style:tab-stops>
          <style:tab-stop style:position="1.251cm"/>
        </style:tab-stops>
      </style:paragraph-properties>
    </style:style>
    <style:style style:name="P68" style:family="paragraph" style:parent-style-name="List_20_Paragraph">
      <style:paragraph-properties fo:margin-left="1.561cm" fo:margin-right="0cm" fo:line-height="115%" fo:text-indent="0cm" style:auto-text-indent="false">
        <style:tab-stops>
          <style:tab-stop style:position="1.561cm"/>
        </style:tab-stops>
      </style:paragraph-properties>
      <style:text-properties style:font-name="Times New Roman"/>
    </style:style>
    <style:style style:name="P69" style:family="paragraph" style:parent-style-name="List_20_Paragraph">
      <style:paragraph-properties fo:margin-left="1.561cm" fo:margin-right="0cm" fo:margin-top="0cm" fo:margin-bottom="0cm" fo:line-height="200%" fo:text-indent="0cm" style:auto-text-indent="false">
        <style:tab-stops>
          <style:tab-stop style:position="1.251cm"/>
        </style:tab-stops>
      </style:paragraph-properties>
    </style:style>
    <style:style style:name="P70" style:family="paragraph" style:parent-style-name="List_20_Paragraph">
      <style:paragraph-properties fo:margin-left="1.561cm" fo:margin-right="0cm" fo:margin-top="0cm" fo:margin-bottom="0cm" fo:line-height="150%" fo:text-indent="0cm" style:auto-text-indent="false">
        <style:tab-stops>
          <style:tab-stop style:position="2.06cm"/>
        </style:tab-stops>
      </style:paragraph-properties>
    </style:style>
    <style:style style:name="P71" style:family="paragraph" style:parent-style-name="List_20_Paragraph">
      <style:paragraph-properties fo:margin-left="1.561cm" fo:margin-right="0cm" fo:margin-top="0cm" fo:margin-bottom="0cm" fo:line-height="150%" fo:text-indent="0.499cm" style:auto-text-indent="false">
        <style:tab-stops>
          <style:tab-stop style:position="1.912cm"/>
        </style:tab-stops>
      </style:paragraph-properties>
    </style:style>
    <style:style style:name="P72" style:family="paragraph" style:parent-style-name="List_20_Paragraph">
      <style:paragraph-properties fo:margin-left="2.06cm" fo:margin-right="0cm" fo:margin-top="0cm" fo:margin-bottom="0cm" fo:line-height="150%" fo:text-indent="0cm" style:auto-text-indent="false">
        <style:tab-stops>
          <style:tab-stop style:position="1.912cm"/>
        </style:tab-stops>
      </style:paragraph-properties>
    </style:style>
    <style:style style:name="P73" style:family="paragraph" style:parent-style-name="List_20_Paragraph" style:list-style-name="WWNum8">
      <style:paragraph-properties fo:margin-left="1.272cm" fo:margin-right="0cm" fo:line-height="200%" fo:text-indent="-0.711cm" style:auto-text-indent="false"/>
    </style:style>
    <style:style style:name="P74" style:family="paragraph" style:parent-style-name="List_20_Paragraph" style:list-style-name="WWNum8">
      <style:paragraph-properties fo:margin-left="1.272cm" fo:margin-right="0cm" fo:margin-top="0cm" fo:margin-bottom="0cm" fo:line-height="200%" fo:text-indent="-0.711cm" style:auto-text-indent="false"/>
    </style:style>
    <style:style style:name="P75" style:family="paragraph" style:parent-style-name="List_20_Paragraph" style:list-style-name="WWNum10">
      <style:paragraph-properties fo:margin-left="2.06cm" fo:margin-right="0cm" fo:margin-top="0cm" fo:margin-bottom="0cm" fo:line-height="150%" fo:text-indent="-0.75cm" style:auto-text-indent="false"/>
    </style:style>
    <style:style style:name="P76" style:family="paragraph" style:parent-style-name="List_20_Paragraph">
      <style:paragraph-properties fo:margin-left="1.386cm" fo:margin-right="0cm" fo:margin-top="0cm" fo:margin-bottom="0cm" fo:line-height="115%" fo:text-indent="0cm" style:auto-text-indent="false"/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style:font-style-complex="italic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tyle-complex="italic"/>
    </style:style>
    <style:style style:name="T7" style:family="text">
      <style:text-properties style:font-name="Times New Roman" fo:font-weight="bold" style:font-weight-asian="bold" style:font-style-complex="italic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font-name-asian="Arial1" style:font-weight-asian="bold"/>
    </style:style>
    <style:style style:name="T10" style:family="text">
      <style:text-properties style:font-name="Times New Roman" fo:font-weight="bold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11" style:family="text">
      <style:text-properties style:font-name="Times New Roman" fo:font-weight="bold" style:font-name-asian="Times New Roman2" style:language-asian="it" style:country-asian="IT" style:font-weight-asian="bold" style:font-weight-complex="bold"/>
    </style:style>
    <style:style style:name="T12" style:family="text">
      <style:text-properties style:font-name="Times New Roman" fo:font-weight="bold" style:font-name-asian="Times New Roman2" style:language-asian="it" style:country-asian="IT" style:font-weight-asian="bold" style:font-style-complex="italic" style:font-weight-complex="bold"/>
    </style:style>
    <style:style style:name="T13" style:family="text">
      <style:text-properties style:font-name="Times New Roman" fo:font-style="italic" style:font-style-asian="italic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italic" style:font-style-asian="italic" style:font-style-complex="italic" style:font-weight-complex="bold"/>
    </style:style>
    <style:style style:name="T16" style:family="text">
      <style:text-properties style:font-name="Times New Roman" fo:font-style="italic" fo:font-weight="bold" style:font-style-asian="italic" style:font-weight-asian="bold" style:font-style-complex="italic"/>
    </style:style>
    <style:style style:name="T1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Times New Roman" fo:font-style="italic" fo:font-weight="bold" style:font-style-asian="italic" style:font-weight-asian="bold" style:font-weight-complex="bold"/>
    </style:style>
    <style:style style:name="T19" style:family="text">
      <style:text-properties style:font-name="Times New Roman" fo:font-style="italic" fo:font-weight="bold" style:font-name-asian="Times New Roman2" style:language-asian="it" style:country-asian="IT" style:font-style-asian="italic" style:font-weight-asian="bold"/>
    </style:style>
    <style:style style:name="T20" style:family="text">
      <style:text-properties style:font-name="Times New Roman" fo:font-style="italic" fo:font-weight="bold" style:font-name-asian="Times New Roman2" style:language-asian="it" style:country-asian="IT" style:font-style-asian="italic" style:font-weight-asian="bold" style:font-weight-complex="bold"/>
    </style:style>
    <style:style style:name="T21" style:family="text">
      <style:text-properties style:font-name="Times New Roman" fo:font-style="italic" fo:font-weight="bold" style:font-name-asian="Times New Roman2" style:language-asian="it" style:country-asian="IT" style:font-style-asian="italic" style:font-weight-asian="bold" style:font-style-complex="italic" style:font-weight-complex="bold"/>
    </style:style>
    <style:style style:name="T22" style:family="text">
      <style:text-properties style:font-name="Times New Roman" fo:font-style="italic" style:font-name-asian="Times New Roman2" style:language-asian="it" style:country-asian="IT" style:font-style-asian="italic"/>
    </style:style>
    <style:style style:name="T23" style:family="text">
      <style:text-properties style:font-name="Times New Roman" fo:font-style="italic" style:font-name-asian="Times New Roman2" style:language-asian="it" style:country-asian="IT" style:font-style-asian="italic" style:font-style-complex="italic"/>
    </style:style>
    <style:style style:name="T24" style:family="text">
      <style:text-properties style:font-name="Times New Roman" fo:font-style="italic" style:font-name-asian="Times New Roman2" style:language-asian="it" style:country-asian="IT" style:font-style-asian="italic" style:font-weight-complex="bold"/>
    </style:style>
    <style:style style:name="T25" style:family="text">
      <style:text-properties style:font-name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font-weight="bold" style:font-size-asian="12pt" style:font-weight-asian="bold" style:font-size-complex="12pt"/>
    </style:style>
    <style:style style:name="T33" style:family="text">
      <style:text-properties style:font-name="Times New Roman" style:font-name-asian="Times New Roman2" style:language-asian="it" style:country-asian="IT"/>
    </style:style>
    <style:style style:name="T34" style:family="text">
      <style:text-properties style:font-name="Times New Roman" style:font-name-asian="Times New Roman2" style:language-asian="it" style:country-asian="IT" style:font-weight-complex="bold"/>
    </style:style>
    <style:style style:name="T35" style:family="text">
      <style:text-properties style:font-name="Times New Roman" fo:font-size="16pt" fo:font-weight="bold" style:font-name-asian="Times New Roman2" style:font-size-asian="16pt" style:language-asian="it" style:country-asian="IT" style:font-weight-asian="bold" style:font-size-complex="16pt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style:text-line-through-style="solid" style:font-name="Times New Roman" fo:font-style="italic" style:font-style-asian="italic"/>
    </style:style>
    <style:style style:name="T38" style:family="text">
      <style:text-properties style:text-line-through-style="solid" style:font-name="Times New Roman" fo:font-style="italic" style:font-style-asian="italic" style:font-weight-complex="bold"/>
    </style:style>
    <style:style style:name="T39" style:family="text">
      <style:text-properties style:text-line-through-style="solid" style:font-name="Times New Roman" fo:font-weight="bold" style:font-weight-asian="bold"/>
    </style:style>
    <style:style style:name="T40" style:family="text">
      <style:text-properties fo:font-variant="small-caps" style:font-name="Times New Roman" style:font-weight-complex="bold"/>
    </style:style>
    <style:style style:name="T41" style:family="text">
      <style:text-properties fo:font-variant="small-caps" style:font-name="Times New Roman" fo:font-weight="bold" style:font-weight-asian="bold" style:font-weight-complex="bold"/>
    </style:style>
    <style:style style:name="T42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43" style:family="text">
      <style:text-properties style:font-name="Wingdings 2" fo:font-weight="bold" style:font-weight-asian="bold"/>
    </style:style>
    <style:style style:name="T44" style:family="text">
      <style:text-properties style:font-name="Wingdings 2" style:font-name-asian="Wingdings 21" style:font-name-complex="Wingdings 21"/>
    </style:style>
    <style:style style:name="T45" style:family="text">
      <style:text-properties fo:font-size="11pt" style:font-size-asian="11pt" style:font-name-complex="Times New Roman2" style:font-size-complex="11pt"/>
    </style:style>
    <style:style style:name="T46" style:family="text">
      <style:text-properties fo:font-size="11pt" style:font-size-asian="11pt" style:font-name-complex="Times New Roman2" style:font-size-complex="11pt" style:font-weight-complex="bold"/>
    </style:style>
    <style:style style:name="T47" style:family="text">
      <style:text-properties fo:font-size="11pt" fo:font-style="italic" style:font-size-asian="11pt" style:font-style-asian="italic" style:font-name-complex="Times New Roman2" style:font-size-complex="11pt" style:font-style-complex="italic"/>
    </style:style>
    <style:style style:name="T48" style:family="text">
      <style:text-properties fo:font-size="11pt" fo:font-style="italic" style:font-size-asian="11pt" style:font-style-asian="italic" style:font-name-complex="Times New Roman2" style:font-size-complex="11pt" style:font-style-complex="italic" style:font-weight-complex="bold"/>
    </style:style>
    <style:style style:name="T49" style:family="text">
      <style:text-properties fo:font-size="11pt" fo:font-style="italic" style:font-size-asian="11pt" style:font-style-asian="italic" style:font-size-complex="11pt" style:font-style-complex="italic"/>
    </style:style>
    <style:style style:name="T50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T5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52" style:family="text">
      <style:text-properties fo:color="#000000"/>
    </style:style>
    <style:style style:name="T53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bookmark-start text:name="_Hlk8813729"/><text:span text:style-name="T2">SEGNALAZIONE <text:s/>DEI <text:s/>DANNI </text:span></text:p>
            <text:p text:style-name="P1"><text:span text:style-name="T6">ALL’UNITÀ IMMOBILIARE, <text:s/>AD USO ABITATIVO O SEDE DI ASSOCIAZIONE SENZA SCOPO DI LUCRO, E AI RELATIVI BENI MOBILI <text:s/>DI PROPRIETÀ PRIVATA CAUSATI DAGLI ECCEZIONALI EVENTI ATMOSFERICI VERIFICATISI NELLA PRIMA DECADE DEL MESE DI DICEMBRE 2020</text:span></text:p>
            <text:p text:style-name="P1"><text:span text:style-name="T38"><text:s/></text:span></text:p>
          </table:table-cell>
        </table:table-row>
        <table:table-row table:style-name="Tabella1.2">
          <table:table-cell table:style-name="Tabella1.A1" office:value-type="string">
            <text:p text:style-name="P9"><text:bookmark-end text:name="_Hlk8813729"/></text:p>
            <text:p text:style-name="P11"><text:span text:style-name="T5">IL/LA <text:s/>SOTTOSCRITTO/A</text:span><text:span text:style-name="T1"> <text:s/>_________________</text:span></text:p>
            <text:p text:style-name="P12"><text:span text:style-name="T13">(Cognome e Nome)</text:span></text:p>
            <text:p text:style-name="P10"/>
            <text:p text:style-name="P12"><text:span text:style-name="T7">SEGNALA DI AVERE SUBITO I DANNI AI BENI INDICATI NELLE SEZIONI SUCCESSIVE</text:span></text:p>
            <text:p text:style-name="P13"><text:span text:style-name="T9"><text:tab/><text:tab/><text:tab/><text:tab/><text:tab/></text:span></text:p>
            <text:p text:style-name="P13"><text:span text:style-name="T5">A tal fine il/la sottoscritto/a rende la dichiarazione sostitutiva di certificato/atto notorio di cui all’All. Mod. B</text:span></text:p>
            <text:p text:style-name="P13"><text:span text:style-name="T5">DATA_____________ <text:s text:c="37"/>FIRMA__________________________________</text:span></text:p>
          </table:table-cell>
        </table:table-row>
      </table:table>
      <text:p text:style-name="P39"/>
      <text:p text:style-name="P15"><text:span text:style-name="T8"><text:tab/><text:tab/><text:tab/><text:tab/><text:tab/><text:tab/><text:tab/><text:tab/><text:tab/><text:tab/><text:tab/></text:span></text:p>
      <text:p text:style-name="P17"/>
      <text:p text:style-name="P17"/>
      <text:p text:style-name="P17"/>
      <text:p text:style-name="P40"/>
      <text:p text:style-name="P40"/>
      <text:p text:style-name="P40"/>
      <text:p text:style-name="P41"><text:span text:style-name="T8">Allegato Modulo B</text:span></text:p>
      <text:p text:style-name="P17"/>
      <text:p text:style-name="P15"><text:span text:style-name="T8">DICHIARAZIONE SOSTITUTIVA DI CERTIFICATO/ATTO NOTORIO</text:span></text:p>
      <text:p text:style-name="P15"><text:span text:style-name="T25">Ai sensi degli articoli 46 e 47 del decreto del Presidente della Repubblica n. 445/2000</text:span></text:p>
      <text:p text:style-name="P21"/>
      <text:p text:style-name="P2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1"><text:span text:style-name="T10">SEZIONE 1</text:span><text:span text:style-name="T1"> - </text:span><text:span text:style-name="T5">Identificazione del soggetto dichiarante</text:span></text:p>
            <text:p text:style-name="P22"/>
            <text:p text:style-name="P32"><text:span text:style-name="T1">Il/La sottoscritto/a _________________________________________________________________<text:line-break/>nato/a a ______________________________________________________ il </text:span><text:span text:style-name="T40">___/___/_____</text:span></text:p>
            <text:p text:style-name="P32"><text:span text:style-name="T1">Codice fiscale_________________________________________________________________________________</text:span><text:span text:style-name="T40"><text:line-break/></text:span><text:span text:style-name="T1">residente a ________________________ Prov. _____ CAP ________<text:line-break/>indirizzo___________________________________________________________________<text:line-break/></text:span><text:soft-page-break/><text:span text:style-name="T1">Tel. ___________; Cell. _________; mail _____________________________________</text:span></text:p>
            <text:p text:style-name="P32"><text:span text:style-name="T1">PEC_____________________________</text:span></text:p>
            <text:p text:style-name="P32"><text:span text:style-name="T1">in qualità di</text:span></text:p>
            <text:list xml:id="list6083029763095557589" text:style-name="WWNum1">
              <text:list-item>
                <text:p text:style-name="P56"><text:span text:style-name="T1">proprietario unico dell’unità immobiliare<text:tab/></text:span></text:p>
              </text:list-item>
              <text:list-item>
                <text:p text:style-name="P56"><text:span text:style-name="T1">comproprietario dell’unità immobiliare <text:tab/><text:tab/><text:tab/><text:tab/><text:tab/></text:span><text:span text:style-name="T5"> <text:s text:c="8"/></text:span></text:p>
              </text:list-item>
              <text:list-item>
                <text:p text:style-name="P56"><text:span text:style-name="T1">locatario/comodatario/usufruttuario dell’unità immobiliare </text:span><text:span text:style-name="T14">(che si accolla la spesa previo accordo con il proprietario) <text:s text:c="30"/></text:span></text:p>
              </text:list-item>
              <text:list-item>
                <text:p text:style-name="P56"><text:span text:style-name="T1">condomìno delegato da altri condomìni per le parti comuni danneggiate di un edificio residenziale in cui non è stato nominato l’amministratore <text:s/>condominiale<text:tab/></text:span><text:span text:style-name="T5"> <text:s text:c="46"/></text:span></text:p>
              </text:list-item>
              <text:list-item>
                <text:p text:style-name="P57"><text:span text:style-name="T1">amministratore condominiale per le parti comuni danneggiate di un edificio residenziale<text:tab/></text:span></text:p>
              </text:list-item>
              <text:list-item>
                <text:p text:style-name="P56"><text:span text:style-name="T1">proprietario dei beni mobili distrutti o danneggiati ubicati nell’abitazione distrutta o danneggiata</text:span></text:p>
              </text:list-item>
              <text:list-item>
                <text:p text:style-name="P56"><text:span text:style-name="T4">legale rappresentante dell’associazione senza scopo di lucro </text:span><text:span text:style-name="T43"></text:span><text:span text:style-name="T36"> </text:span><text:span text:style-name="T4">proprietaria </text:span><text:span text:style-name="T43"></text:span><text:span text:style-name="T36"> </text:span><text:span text:style-name="T25">comproprietaria</text:span><text:span text:style-name="T4"> </text:span><text:span text:style-name="T43"></text:span><text:span text:style-name="T36"> </text:span><text:span text:style-name="T1">locataria/comodataria/usufruttuaria </text:span><text:span text:style-name="T14">(che si accolla la spesa previo accordo con <text:s/>il proprietario)</text:span><text:span text:style-name="T1"> </text:span><text:span text:style-name="T4"><text:s/>d</text:span><text:span text:style-name="T1">ell’unità immobiliare distrutta o danneggiata sede legale/operativa dell’associazione </text:span><text:span text:style-name="T4">(</text:span><text:span text:style-name="T13">denominazione e codice fiscale dell’associazione______________________________________)</text:span></text:p>
              </text:list-item>
              <text:list-item>
                <text:p text:style-name="P56"><text:span text:style-name="T4">legale rappresentante dell’associazione senza scopo di lucro proprietaria dei beni <text:s/></text:span><text:span text:style-name="T1">mobili distrutti o danneggiati ubicati nell’unità immobiliare distrutta o danneggiata sede legale/operativa dell’associazione </text:span><text:span text:style-name="T4">(</text:span><text:span text:style-name="T13">denominazione e codice fiscale dell’associazione______________________________________)</text:span></text:p>
              </text:list-item>
            </text:list>
          </table:table-cell>
        </table:table-row>
      </table:table>
      <text:p text:style-name="P23"/>
      <text:p text:style-name="P35"><text:span text:style-name="T1">consapevole delle sanzioni penali previste dall’art. 76 e delle conseguenze previste dall’art. 75 del D.P.R. n. 445/2000 in ordine alla responsabilità penale in caso di falsità in atti e dichiarazioni mendaci, sotto la propria personale responsabilità,</text:span></text:p>
      <text:p text:style-name="P42"><text:span text:style-name="T1">DICHIARA</text:span></text:p>
      <table:table table:name="Tabella4" table:style-name="Tabella4">
        <table:table-column table:style-name="Tabella4.A"/>
        <table:table-header-rows>
          <text:soft-page-break/>
          <table:table-row table:style-name="Tabella4.1">
            <table:table-cell table:style-name="Tabella4.A1" office:value-type="string">
              <text:p text:style-name="P31"><text:span text:style-name="T10">SEZIONE 2</text:span><text:span text:style-name="T1"> – </text:span><text:span text:style-name="T5">Dati relativi all’unità immobiliare distrutta o dannegiata e stato di legittimità</text:span></text:p>
              <text:p text:style-name="P19"/>
              <text:list xml:id="list4797675652427697774" text:style-name="WWNum4">
                <text:list-item>
                  <text:p text:style-name="P46"><text:span text:style-name="T27">L’UNITÀ IMMOBILIARE</text:span><text:span text:style-name="T8">: <text:s text:c="5"/></text:span></text:p>
                </text:list-item>
              </text:list>
              <text:list xml:id="list5776001496911680441" text:style-name="WWNum5">
                <text:list-item>
                  <text:p text:style-name="P36"><text:span text:style-name="T5">è ubicata in</text:span></text:p>
                </text:list-item>
              </text:list>
              <text:p text:style-name="P47"><text:span text:style-name="T1">via/viale/piazza/(altro) ________________________________________________________<text:line-break/>al n. civico ______, in località ________________________________, CAP ____________<text:line-break/>e distinta in catasto al Foglio n. ______, <text:s/>Mappale ______, Sub ______, Categoria ________,<text:line-break/>intestazione catastale _________________________________________________________</text:span></text:p>
              <text:p text:style-name="P47"><text:span text:style-name="T1">n. vani catastali ______________________________</text:span></text:p>
              <text:list xml:id="list29278966" text:continue-numbering="true" text:style-name="WWNum5">
                <text:list-item>
                  <text:p text:style-name="P36"><text:span text:style-name="T5">comprende pertinenza/e</text:span><text:span text:style-name="T1"> O SI <text:s text:c="2"/>O NO (</text:span><text:span text:style-name="T14">specificare se: <text:s/>cantina, box, etc. e relativi dati catastali</text:span><text:span text:style-name="T1"> _____________________________________________________________</text:span><text:span text:style-name="T14">Fg_____________Mapp_________sub_____Categoria_________intestazione catastale_______________</text:span><text:span text:style-name="T1">) </text:span></text:p>
                </text:list-item>
              </text:list>
              <text:p text:style-name="P37"><text:span text:style-name="T1"><text:s text:c="7"/>La pertinenza dell’unità immobiliare</text:span><text:span text:style-name="T8"> </text:span><text:span text:style-name="T1">(</text:span><text:span text:style-name="T14">se presente): </text:span></text:p>
              <text:list xml:id="list29278403" text:continue-list="list4797675652427697774" text:style-name="WWNum4">
                <text:list-item>
                  <text:p text:style-name="P58"><text:span text:style-name="T1">è all’interno della stessa unità strutturale in cui è ubicata l’unità principale (abitazione o sede dell’associazione) O SI <text:s text:c="4"/>O NO</text:span></text:p>
                </text:list-item>
                <text:list-item>
                  <text:p text:style-name="P58"><text:span text:style-name="T1">costituisce una unità strutturale distinta dall’unità <text:s/>principale <text:s text:c="4"/>O SI <text:s text:c="10"/>O NO <text:s text:c="2"/>(p</text:span><text:span text:style-name="T14">er la definizione di unità strutturale fare <text:s/>riferimento <text:s/>alle <text:s text:c="4"/>NTC – 2018</text:span><text:span text:style-name="T1">)</text:span></text:p>
                </text:list-item>
              </text:list>
              <text:list xml:id="list29283574" text:continue-list="list29278966" text:style-name="WWNum5">
                <text:list-item>
                  <text:p text:style-name="P65"><text:span text:style-name="T8">alla data dell’evento calamitoso consisteva in:</text:span></text:p>
                </text:list-item>
              </text:list>
              <text:list xml:id="list29274878" text:continue-list="list6083029763095557589" text:style-name="WWNum1">
                <text:list-item>
                  <text:p text:style-name="P66"><text:span text:style-name="T1">abitazione principale del sottoscritto proprietario (*)</text:span></text:p>
                </text:list-item>
                <text:list-item>
                  <text:p text:style-name="P66"><text:span text:style-name="T1">abitazione non principale del sottoscritto proprietario (*)</text:span></text:p>
                </text:list-item>
                <text:list-item>
                  <text:p text:style-name="P67"><text:span text:style-name="T1">abitazione principale del sottoscritto (*) <text:s/>condotta a titolo di diritto reale di godimento (es: </text:span><text:span text:style-name="T13">usufrutto, etc…</text:span><text:span text:style-name="T1">) o personale di godimento (es: </text:span><text:span text:style-name="T13">locazione, comodato</text:span><text:span text:style-name="T1">).</text:span></text:p>
                </text:list-item>
              </text:list>
              <text:p text:style-name="P47"><text:span text:style-name="T28">(*) </text:span><text:span text:style-name="T29">Per abitazione principale del proprietario o di un terzo (usufruttuario/locatario/comodatario) si intende quella in cui alla data dell’evento calamitoso il proprietario o il terzo aveva la residenza anagrafica. <text:s/>Per abitazione non principale del proprietario si intende quella a disposizione di quest’ultimo e non oggetto di usufrutto/locazione/comodato. </text:span></text:p>
              <text:list xml:id="list29277871" text:continue-numbering="true" text:style-name="WWNum1">
                <text:list-item>
                  <text:p text:style-name="P67"><text:span text:style-name="T1">Sede legale </text:span><text:span text:style-name="T44"></text:span><text:span text:style-name="T1"> Sede operativa dell’associazione senza scopo di lucro</text:span></text:p>
                </text:list-item>
              </text:list>
              <text:p text:style-name="P69"><text:span text:style-name="T1">Indicare i seguenti dati (in caso di </text:span><text:span text:style-name="T13">locazione, comodato, usufrutto dell’unità immobilare)</text:span><text:span text:style-name="T1">:</text:span></text:p>
              <text:p text:style-name="P70"><text:span text:style-name="T1">Tipo di atto/contratto </text:span><text:span text:style-name="T13">(specificare se: locazione, comodato, usufrutto, <text:s text:c="4"/>etc.)_______________________________________________________________________</text:span></text:p>
              <text:p text:style-name="P71"><text:span text:style-name="T1">Sottoscritto in data ___/___/_____ Numero Repertorio __________________________</text:span></text:p>
              <text:p text:style-name="P72"><text:span text:style-name="T1">Registrato il ___/___/_____ c/o l’Ufficio dell’Agenzia delle Entrate di _____________________, con N. Registro____________________________________</text:span></text:p>
              <text:p text:style-name="P70"><text:span text:style-name="T8"><text:s text:c="5"/>Dati del/i proprietario/i:</text:span></text:p>
              <text:p text:style-name="P48"><text:span text:style-name="T1">Cognome__________________________ Nome_______________________________ Denominazione_______________________________________ </text:span></text:p>
              <text:p text:style-name="P48"><text:span text:style-name="T1">C.F. <text:s/>__________________________</text:span></text:p>
              <text:p text:style-name="P70"><text:span text:style-name="T8"><text:s text:c="6"/>Dati del/i usufruttuario/locatario/i, comodatario/i, </text:span><text:span text:style-name="T1"><text:s/>ecc.:</text:span></text:p>
              <text:p text:style-name="P48"><text:span text:style-name="T1">Cognome__________________________ Nome_______________________________ </text:span></text:p>
              <text:p text:style-name="P48"><text:span text:style-name="T1">Denominazione________________________________________________ </text:span></text:p>
              <text:p text:style-name="P48"><text:span text:style-name="T1">C.F. _________________________________________</text:span></text:p>
              <text:p text:style-name="P47"><text:span text:style-name="T8"><text:s/></text:span><text:span text:style-name="T17"><text:s/></text:span></text:p>
              <text:p text:style-name="P55"><text:span text:style-name="T44"></text:span><text:span text:style-name="T1"> Parti comuni dell’edificio residenziale/condominiale, all’interno del quale era presente, alla data dell’evento calamitoso, almeno un’abitazione principale del proprietario </text:span><text:span text:style-name="T13"> </text:span><text:span text:style-name="T1"><text:s/>SI <text:s text:c="5"/> NO</text:span></text:p>
              <text:p text:style-name="P16"><text:span text:style-name="T8"><text:s text:c="13"/></text:span><text:span text:style-name="T1">Le parti comuni danneggiate dell’edificio residenziale/condominiale consistono in (</text:span><text:span text:style-name="T14">specificare, ad es.: </text:span><text:span text:style-name="T1">sala</text:span><text:span text:style-name="T14"> condominiale, scale, vano ascensore, etc. anche in relazione allo sviluppo dell’edificio):</text:span><text:span text:style-name="T25"> <text:s/>______________</text:span><text:span text:style-name="T1">________________________________________________________________________</text:span></text:p>
              <text:p text:style-name="P16"><text:span text:style-name="T1">______________________________________________________________________________________</text:span></text:p>
              <text:p text:style-name="P63"/>
              <text:p text:style-name="P63"/>
              <text:list xml:id="list29264171" text:continue-list="list29283574" text:style-name="WWNum5">
                <text:list-item>
                  <text:p text:style-name="P65"><text:span text:style-name="T8"><text:s text:c="2"/>è stata:</text:span></text:p>
                </text:list-item>
              </text:list>
              <text:p text:style-name="P55"><text:span text:style-name="T1"> sgomberata per inagibilità totale <text:s/>con <text:s/>ordinanza sindacale <text:s/>n.________del_____________ed eventuale provvedimento di revoca n. _____ del ___/___/_____;</text:span></text:p>
              <text:p text:style-name="P55"><text:span text:style-name="T1"> dichiarata parzialmente inagibile con <text:s/>ordinanza sindacale n._______ del_________ <text:s text:c="2"/>ed eventuale provvedimento di revoca n. _____ del ___/___/_____;</text:span></text:p>
              <text:p text:style-name="P55"><text:span text:style-name="T1">(indicare le tipologie di vani o le parti dell’unità immobiliare dichiarate <text:s text:c="24"/>inagibili:_________________________________________________________________________)</text:span></text:p>
              <text:p text:style-name="P63"/>
              <text:p text:style-name="P55"><text:span text:style-name="T1"> non è stata sgomberata</text:span></text:p>
              <text:p text:style-name="P35"><text:span text:style-name="T1"><text:s text:c="5"/></text:span></text:p>
              <text:list xml:id="list29262907" text:continue-numbering="true" text:style-name="WWNum5">
                <text:list-item>
                  <text:p text:style-name="P59"><text:span text:style-name="T8">è stata</text:span><text:span text:style-name="T1">: <text:s/></text:span></text:p>
                </text:list-item>
              </text:list>
              <text:p text:style-name="P37"><text:span text:style-name="T1"><text:s text:c="6"/> distrutta <text:s text:c="5"/> danneggiata (da: </text:span><text:span text:style-name="T30"><text:s/></text:span><text:span text:style-name="T3">o</text:span><text:span text:style-name="T1"> frana <text:s text:c="5"/></text:span><text:span text:style-name="T3">o</text:span><text:span text:style-name="T1"> allagamento <text:s text:c="4"/></text:span><text:span text:style-name="T3">o</text:span><text:span text:style-name="T1"> grandine <text:s text:c="4"/></text:span><text:span text:style-name="T3">o</text:span><text:span text:style-name="T1"> tromba d’aria <text:s text:c="5"/></text:span><text:span text:style-name="T3">o</text:span><text:span text:style-name="T1"> vento di burrasca <text:s text:c="12"/></text:span><text:span text:style-name="T3">o</text:span><text:span text:style-name="T1"> altro___________</text:span><text:span text:style-name="T31">(specficare)</text:span><text:span text:style-name="T1"> <text:s text:c="4"/></text:span></text:p>
              <text:p text:style-name="P49"><text:span text:style-name="T1"> ripristinata: <text:s text:c="2"/></text:span><text:span text:style-name="T30">o</text:span><text:span text:style-name="T1"> in parte <text:s text:c="2"/></text:span><text:span text:style-name="T30">o</text:span><text:span text:style-name="T1"> totalmente <text:s text:c="11"/> non è stata ripristinata</text:span></text:p>
              <text:p text:style-name="P35"><text:span text:style-name="T8"><text:s text:c="6"/></text:span></text:p>
              <text:p text:style-name="P35"><text:span text:style-name="T8"><text:s text:c="7"/>6</text:span><text:span text:style-name="T1">) </text:span><text:span text:style-name="T5">è costituita da:</text:span></text:p>
              <text:p text:style-name="P50"><text:span text:style-name="T45">n. </text:span><text:span text:style-name="T46">_________ </text:span><text:span text:style-name="T45">piani, di cui n._______ interrati e n. _______ seminterrati;</text:span></text:p>
              <text:list xml:id="list5336093339480675745" text:style-name="WWNum32">
                <text:list-item>
                  <text:p text:style-name="P60"><text:span text:style-name="T5">è composta dai seguenti vani catastali</text:span><text:span text:style-name="T25">:</text:span></text:p>
                </text:list-item>
              </text:list>
              <text:p text:style-name="P51"><text:span text:style-name="T46">Tipologia </text:span><text:span text:style-name="T45">__________</text:span><text:span text:style-name="T46"> situato al piano </text:span><text:span text:style-name="T45">__________</text:span></text:p>
              <text:p text:style-name="P51"><text:span text:style-name="T46">Tipologia </text:span><text:span text:style-name="T45">__________</text:span><text:span text:style-name="T46"> situato al piano </text:span><text:span text:style-name="T45">__________</text:span></text:p>
              <text:list xml:id="list29284853" text:continue-numbering="true" text:style-name="WWNum32">
                <text:list-item>
                  <text:p text:style-name="P38"><text:span text:style-name="T25">è all’interno di un edificio residenziale/condominiale <text:s text:c="2"/>O SI <text:s text:c="21"/>O NO</text:span></text:p>
                </text:list-item>
                <text:list-item>
                  <text:p text:style-name="P38"><text:span text:style-name="T25">nel caso di unità immobiliare in condominio, è ubicata al piano/i ___________ (</text:span><text:span text:style-name="T15">specificare il/i piano/i</text:span><text:span text:style-name="T25">);</text:span></text:p>
                </text:list-item>
                <text:list-item>
                  <text:p text:style-name="P38"><text:span text:style-name="T25">fa parte di un aggregato strutturale <text:s text:c="7"/></text:span><text:span text:style-name="T1">O SI <text:s text:c="21"/>O NO</text:span></text:p>
                </text:list-item>
                <text:list-item>
                  <text:p text:style-name="P38"><text:span text:style-name="T1">e’ stata edificata nel rispetto <text:s/>delle disposizioni di legge (urbanistiche ed edilizie): <text:s/> SI <text:s text:c="10"/> NO <text:s/></text:span></text:p>
                </text:list-item>
                <text:list-item>
                  <text:p text:style-name="P61"><text:span text:style-name="T1">se è stata edificata in assenza di titoli abilitativi o in difformità agli stessi, è stata conseguita, alla data dell’evento calamitoso la sanatoria ai sensi di legge: <text:s/> SI <text:s text:c="10"/> NO <text:s/></text:span></text:p>
                </text:list-item>
                <text:list-item>
                  <text:p text:style-name="P38"><text:span text:style-name="T1">in caso di difformità, si applica l’art. 19-bis “</text:span><text:span text:style-name="T13">Tolleranza</text:span><text:span text:style-name="T1">” della L.R. n. 23/2004: <text:s text:c="4"/>SI <text:s text:c="6"/>NO </text:span></text:p>
                </text:list-item>
                <text:list-item>
                  <text:p text:style-name="P61"><text:span text:style-name="T1">alla data dell’evento calamitoso era in corso di costruzione: <text:s text:c="4"/>SI <text:s text:c="6"/>NO</text:span></text:p>
                </text:list-item>
                <text:list-item>
                  <text:p text:style-name="P38"><text:span text:style-name="T1">alla data dell’evento calamitoso era collabente: <text:s text:c="4"/>SI <text:s text:c="6"/>NO</text:span></text:p>
                </text:list-item>
              </text:list>
              <text:p text:style-name="P23"/>
              <text:p text:style-name="P14"><text:span text:style-name="T27">Nesso</text:span><text:span text:style-name="T26"> di causalità</text:span><text:span text:style-name="T5"> tra evento calamitoso e danni subiti</text:span></text:p>
              <text:p text:style-name="P25"/>
              <text:p text:style-name="P14"><text:span text:style-name="T35">□</text:span><text:span text:style-name="T33"> </text:span><text:span text:style-name="T1">sussiste <text:s text:c="5"/></text:span><text:span text:style-name="T35">□</text:span><text:span text:style-name="T33"> </text:span><text:span text:style-name="T1">non sussiste <text:s text:c="2"/>il nesso di causalità tra l'evento calamitoso del ___/___/_____ ed i danni subiti dall'unità immobiliare</text:span></text:p>
              <text:p text:style-name="P26"/>
              <text:p text:style-name="P23"/>
              <text:p text:style-name="P35"><text:span text:style-name="T1"><text:s/></text:span></text:p>
            </table:table-cell>
          </table:table-row>
          <table:table-row table:style-name="Tabella4.2">
            <table:table-cell table:style-name="Tabella4.A2" office:value-type="string">
              <text:p text:style-name="P14"><text:span text:style-name="T10">SEZIONE 3</text:span><text:span text:style-name="T1"> - </text:span><text:span text:style-name="T5">Dati relativi ai beni mobili distrutti o danneggiati ubicati </text:span><text:span text:style-name="T26">nell’unità immobiliare</text:span><text:span text:style-name="T5"> distrutta o danneggiata</text:span><text:span text:style-name="T15">. </text:span></text:p>
              <text:p text:style-name="P27"/>
              <text:p text:style-name="P14"><text:span text:style-name="T7">I BENI MOBILI di proprietà del/la sottoscritto/a: </text:span></text:p>
              <text:p text:style-name="P20"/>
              <text:list xml:id="list6233862977463301785" text:style-name="WWNum36">
                <text:list-item>
                  <text:p text:style-name="P64"><text:span text:style-name="T1">Sono stati:</text:span></text:p>
                </text:list-item>
              </text:list>
              <text:p text:style-name="P35"><text:span text:style-name="T1">O distrutti <text:s text:c="10"/>O danneggiati da: <text:s text:c="4"/></text:span></text:p>
              <text:p text:style-name="P35"><text:span text:style-name="T3">o</text:span><text:span text:style-name="T8"> </text:span><text:span text:style-name="T1">frana </text:span><text:span text:style-name="T3"><text:s text:c="4"/>o</text:span><text:span text:style-name="T1"> da allagamento <text:s text:c="5"/></text:span><text:span text:style-name="T3">o</text:span><text:span text:style-name="T1"> grandine <text:s text:c="4"/></text:span><text:span text:style-name="T3">o</text:span><text:span text:style-name="T1"> vento di burrasca <text:s/></text:span><text:span text:style-name="T3"><text:s text:c="2"/>o</text:span><text:span text:style-name="T8"> </text:span><text:span text:style-name="T1">tromba d’aria <text:s text:c="9"/></text:span><text:span text:style-name="T3">o</text:span><text:span text:style-name="T8"> </text:span><text:span text:style-name="T1">altro _______________</text:span><text:span text:style-name="T14">(specificare)</text:span></text:p>
              <text:p text:style-name="P24"/>
              <text:list xml:id="list29278407" text:continue-numbering="true" text:style-name="WWNum36">
                <text:list-item>
                  <text:p text:style-name="P64"><text:span text:style-name="T1">Erano presenti <text:s/>nei seguenti vani dell’unità immobiliare identificata nella sezione 2:</text:span></text:p>
                </text:list-item>
              </text:list>
              <text:p text:style-name="P35"><text:span text:style-name="T1">□<text:tab/>_________<text:tab/> <text:s text:c="5"/>(ubicata al piano _______) □<text:tab/>__________ <text:s text:c="11"/>(ubicata/e al piano______)</text:span></text:p>
              <text:p text:style-name="P35"><text:span text:style-name="T1">□<text:tab/>_________<text:tab/> <text:s text:c="5"/>(ubicata al piano _______) □<text:tab/>__________ <text:s text:c="11"/>(ubicata/e al piano______)</text:span></text:p>
              <text:p text:style-name="P35"><text:span text:style-name="T1">□<text:tab/>_________<text:tab/> <text:s text:c="5"/>(ubicata al piano _______) □<text:tab/>_________<text:tab/> <text:s text:c="4"/>(ubicata al piano _______)</text:span></text:p>
              <text:p text:style-name="P23"/>
              <text:p text:style-name="P35"><text:span text:style-name="T1">Descrizione dei beni distrutti e/o danneggiati </text:span><text:span text:style-name="T13">___________________________________________________</text:span></text:p>
              <text:p text:style-name="P35"><text:span text:style-name="T13">________________________________________________________________________________________________________________________________________________________________________________</text:span></text:p>
              <text:p text:style-name="P14"><text:span text:style-name="T27">Nesso</text:span><text:span text:style-name="T26"> di causalità</text:span><text:span text:style-name="T5"> tra evento calamitoso e danni subiti</text:span></text:p>
              <text:p text:style-name="P26"/>
              <text:p text:style-name="P14"><text:span text:style-name="T35">□</text:span><text:span text:style-name="T33"> </text:span><text:span text:style-name="T1">sussiste <text:s text:c="5"/></text:span><text:span text:style-name="T35">□</text:span><text:span text:style-name="T33"> </text:span><text:span text:style-name="T1">non sussiste <text:s text:c="2"/>il nesso di causalità tra l'evento calamitoso del ___/___/_____ ed i danni subiti dai beni mobili </text:span></text:p>
              <text:p text:style-name="P26"/>
              <text:p text:style-name="P26"/>
              <text:p text:style-name="P26"/>
            </table:table-cell>
          </table:table-row>
          <table:table-row table:style-name="Tabella4.3">
            <table:table-cell table:style-name="Tabella4.A2" office:value-type="string">
              <text:p text:style-name="P43"><text:bookmark-start text:name="_Hlk11661952"/><text:span text:style-name="T10">SEZIONE 4</text:span><text:span text:style-name="T1"> - </text:span><text:span text:style-name="T5">Indennizzi assicurativi, altre tipologie di contributi </text:span></text:p>
              <text:list xml:id="list5941527953716397878" text:style-name="WWNum8">
                <text:list-item>
                  <text:p text:style-name="P74"><text:span text:style-name="T1">l’unità immobiliare, alla data dell’evento calamitoso, era coperta da polizza assicurativa </text:span></text:p>
                </text:list-item>
              </text:list>
              <text:p text:style-name="P52"><text:span text:style-name="T1">O <text:s/>SI<text:tab/><text:tab/>O <text:s/>NO</text:span></text:p>
              <text:list xml:id="list29285971" text:continue-list="list29278403" text:style-name="WWNum4">
                <text:list-item>
                  <text:p text:style-name="P62"><text:span text:style-name="T1"><text:s/>l’indennizzo assicurativo è già stato liquidato/è in fase di liquidazione</text:span></text:p>
                </text:list-item>
              </text:list>
              <text:p text:style-name="P52"><text:span text:style-name="T1">O SI<text:tab/>per un importo pari a € _________________________________ <text:s text:c="4"/>O NO</text:span></text:p>
              <text:p text:style-name="P54"><text:span text:style-name="T13"><text:s/></text:span></text:p>
              <text:list xml:id="list29274582" text:continue-numbering="true" text:style-name="WWNum4">
                <text:list-item>
                  <text:p text:style-name="P62"><text:span text:style-name="T1">la somma dei premi assicurativi, per il rischio danni da eventi naturali, pagati nel quinquennio precedente all’evento calamitoso è pari ad € _____________________;</text:span></text:p>
                </text:list-item>
              </text:list>
              <text:list xml:id="list29264967" text:continue-list="list5941527953716397878" text:style-name="WWNum8">
                <text:list-item>
                  <text:p text:style-name="P73"><text:span text:style-name="T1">per l’unità immobiliare sono state presentate domande di contributo per lo stesso evento presso altri enti:</text:span></text:p>
                </text:list-item>
              </text:list>
              <text:p text:style-name="P52"><text:span text:style-name="T1">O <text:s/>SI<text:tab/><text:tab/>O <text:s/>NO</text:span></text:p>
              <text:list xml:id="list4917531364629464489" text:style-name="WWNum10">
                <text:list-item>
                  <text:p text:style-name="P75"><text:span text:style-name="T1">Indicare la denominazione dell’Ente _________________________________________</text:span></text:p>
                </text:list-item>
                <text:list-item>
                  <text:p text:style-name="P75"><text:span text:style-name="T1">Indicare il tipo di contributo richiesto ________________________________________</text:span></text:p>
                </text:list-item>
              </text:list>
              <text:list xml:id="list29274552" text:continue-list="list29274582" text:style-name="WWNum4">
                <text:list-item>
                  <text:p text:style-name="P62"><text:span text:style-name="T1">il contributo è stato percepito</text:span></text:p>
                </text:list-item>
              </text:list>
              <text:p text:style-name="P52"><text:span text:style-name="T1">O <text:s/>SI<text:tab/>per un importo pari a € ______________________<text:tab/>O <text:s/>NO</text:span></text:p>
              <text:p text:style-name="P53"/>
            </table:table-cell>
          </table:table-row>
        </table:table-header-rows>
        <table:table-row table:style-name="Tabella4.4">
          <table:table-cell table:style-name="Tabella4.A2" office:value-type="string">
            <text:p text:style-name="Standard"><text:bookmark-end text:name="_Hlk11661952"/><text:span text:style-name="T10">SEZIONE 5</text:span><text:span text:style-name="T1"> –</text:span><text:span text:style-name="T8"> </text:span><text:span text:style-name="T5">Ricognizione e quantificazione dei danni subiti dall’unità immobiliare e dai relativi beni mobili <text:s/></text:span></text:p>
            <text:p text:style-name="P76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Standard"><text:span text:style-name="T11">Tab. 1 <text:s/>- <text:s/>Quantificazione </text:span><text:span text:style-name="T5"><text:s/>dei costi per gli interventi di ripristino/sostituzione </text:span></text:p>
                  <text:p text:style-name="P4"/>
                </table:table-cell>
              </table:table-row>
              <table:table-row table:style-name="Tabella3.1">
                <table:table-cell table:style-name="Tabella3.A2" table:number-columns-spanned="2" office:value-type="string">
                  <text:p text:style-name="Standard"><text:span text:style-name="T12">Interventi</text:span><text:span text:style-name="T20"> </text:span><text:span text:style-name="T22">(Specificare gli elementi e le parti danneggiate dell’unità immobiliare</text:span><text:span text:style-name="T20">)</text:span></text:p>
                </table:table-cell>
                <table:covered-table-cell/>
                <table:table-cell table:style-name="Tabella3.C2" office:value-type="string">
                  <text:p text:style-name="P1"><text:span text:style-name="T20">Costo </text:span><text:span text:style-name="T18">stimato ancora da sostenere</text:span></text:p>
                </table:table-cell>
                <table:table-cell table:style-name="Tabella3.D2" office:value-type="string">
                  <text:p text:style-name="Standard"><text:span text:style-name="T20">Costo sos</text:span><text:span text:style-name="T18">tenuto e congruo/estremi </text:span></text:p>
                  <text:p text:style-name="Standard"><text:span text:style-name="T18">fatture</text:span></text:p>
                </table:table-cell>
              </table:table-row>
              <table:table-row table:style-name="Tabella3.1">
                <table:table-cell table:style-name="Tabella3.C2" table:number-columns-spanned="2" office:value-type="string">
                  <text:p text:style-name="P2"/>
                </table:table-cell>
                <table:covered-table-cell/>
                <table:table-cell table:style-name="Tabella3.C2" office:value-type="string">
                  <text:p text:style-name="P1"><text:span text:style-name="T20">Importo in €.</text:span></text:p>
                  <text:p text:style-name="P1"><text:span text:style-name="T20">Iva inclusa</text:span></text:p>
                </table:table-cell>
                <table:table-cell table:style-name="Tabella3.C2" office:value-type="string">
                  <text:p text:style-name="P1"><text:span text:style-name="T20">Importo in €.</text:span></text:p>
                  <text:p text:style-name="P1"><text:span text:style-name="T20">Iva inclusa</text:span></text:p>
                </table:table-cell>
                <table:table-cell table:style-name="Tabella3.E3" table:number-columns-spanned="0" office:value-type="string">
                  <text:p text:style-name="Standard"><text:span text:style-name="T20"><text:s text:c="6"/>n. e data fatture</text:span></text:p>
                </table:table-cell>
              </table:table-row>
              <table:table-row table:style-name="Tabella3.1">
                <table:table-cell table:style-name="Tabella3.C2" table:number-columns-spanned="2" office:value-type="string">
                  <text:p text:style-name="Standard"><text:span text:style-name="T34">Elementi strutturali verticali e orizzontali:____</text:span></text:p>
                  <text:p text:style-name="P5"/>
                </table:table-cell>
                <table:covered-table-cell/>
                <table:table-cell table:style-name="Tabella3.C2" office:value-type="string">
                  <text:p text:style-name="P4"/>
                </table:table-cell>
                <table:table-cell table:style-name="Tabella3.D4" office:value-type="string">
                  <text:p text:style-name="P4"/>
                </table:table-cell>
                <table:table-cell table:style-name="Tabella3.E3" table:number-columns-spanned="0" office:value-type="string">
                  <text:p text:style-name="P4"/>
                </table:table-cell>
              </table:table-row>
              <table:table-row table:style-name="Tabella3.5">
                <table:table-cell table:style-name="Tabella3.C2" table:number-columns-spanned="2" office:value-type="string">
                  <text:p text:style-name="Standard"><text:span text:style-name="T1">Impianti:______________________</text:span></text:p>
                  <text:p text:style-name="P2"/>
                </table:table-cell>
                <table:covered-table-cell/>
                <table:table-cell table:style-name="Tabella3.C2" office:value-type="string">
                  <text:p text:style-name="P4"/>
                </table:table-cell>
                <table:table-cell table:style-name="Tabella3.D4" office:value-type="string">
                  <text:p text:style-name="P4"/>
                </table:table-cell>
                <table:table-cell table:style-name="Tabella3.E3" table:number-columns-spanned="0" office:value-type="string">
                  <text:p text:style-name="P4"/>
                </table:table-cell>
              </table:table-row>
              <table:table-row table:style-name="Tabella3.1">
                <table:table-cell table:style-name="Tabella3.C2" table:number-columns-spanned="2" office:value-type="string">
                  <text:p text:style-name="Standard"><text:span text:style-name="T1">Finiture interne ed esterne:________________</text:span></text:p>
                  <text:p text:style-name="P2"/>
                </table:table-cell>
                <table:covered-table-cell/>
                <table:table-cell table:style-name="Tabella3.C2" office:value-type="string">
                  <text:p text:style-name="P4"/>
                </table:table-cell>
                <table:table-cell table:style-name="Tabella3.D4" office:value-type="string">
                  <text:p text:style-name="P4"/>
                </table:table-cell>
                <table:table-cell table:style-name="Tabella3.E3" table:number-columns-spanned="0" office:value-type="string">
                  <text:p text:style-name="P4"/>
                </table:table-cell>
              </table:table-row>
              <table:table-row table:style-name="Tabella3.1">
                <table:table-cell table:style-name="Tabella3.C2" table:number-columns-spanned="2" office:value-type="string">
                  <text:p text:style-name="Standard"><text:span text:style-name="T1">Serramenti:___________________________</text:span></text:p>
                  <text:p text:style-name="Standard"><text:span text:style-name="T1"><text:s/></text:span></text:p>
                </table:table-cell>
                <table:covered-table-cell/>
                <table:table-cell table:style-name="Tabella3.C2" office:value-type="string">
                  <text:p text:style-name="P4"/>
                </table:table-cell>
                <table:table-cell table:style-name="Tabella3.D4" office:value-type="string">
                  <text:p text:style-name="P4"/>
                </table:table-cell>
                <table:table-cell table:style-name="Tabella3.E3" table:number-columns-spanned="0" office:value-type="string">
                  <text:p text:style-name="P4"/>
                </table:table-cell>
              </table:table-row>
              <table:table-row table:style-name="Tabella3.1">
                <table:table-cell table:style-name="Tabella3.C2" table:number-columns-spanned="2" office:value-type="string">
                  <text:p text:style-name="Standard"><text:span text:style-name="T1">Pertinenze:___________________________</text:span></text:p>
                  <text:p text:style-name="P2"/>
                </table:table-cell>
                <table:covered-table-cell/>
                <table:table-cell table:style-name="Tabella3.C2" office:value-type="string">
                  <text:p text:style-name="P4"/>
                </table:table-cell>
                <table:table-cell table:style-name="Tabella3.D4" office:value-type="string">
                  <text:p text:style-name="P4"/>
                </table:table-cell>
                <table:table-cell table:style-name="Tabella3.E3" table:number-columns-spanned="0" office:value-type="string">
                  <text:p text:style-name="P4"/>
                </table:table-cell>
              </table:table-row>
              <table:table-row table:style-name="Tabella3.1">
                <table:table-cell table:style-name="Tabella3.C2" table:number-columns-spanned="2" office:value-type="string">
                  <text:p text:style-name="Standard"><text:span text:style-name="T1">Beni mobili ubicati nell’unità immobiliare distrutta o danneggiata_________________</text:span></text:p>
                  <text:p text:style-name="P2"/>
                </table:table-cell>
                <table:covered-table-cell/>
                <table:table-cell table:style-name="Tabella3.C2" office:value-type="string">
                  <text:p text:style-name="P4"/>
                </table:table-cell>
                <table:table-cell table:style-name="Tabella3.D4" office:value-type="string">
                  <text:p text:style-name="P4"/>
                </table:table-cell>
                <table:table-cell table:style-name="Tabella3.E3" table:number-columns-spanned="0" office:value-type="string">
                  <text:p text:style-name="P4"/>
                </table:table-cell>
              </table:table-row>
              <table:table-row table:style-name="Tabella3.1">
                <table:table-cell table:style-name="Tabella3.C2" table:number-columns-spanned="2" office:value-type="string">
                  <text:p text:style-name="Standard"><text:span text:style-name="T1">Rimozione fango/detriti__________________</text:span></text:p>
                  <text:p text:style-name="P2"/>
                </table:table-cell>
                <table:covered-table-cell/>
                <table:table-cell table:style-name="Tabella3.C2" office:value-type="string">
                  <text:p text:style-name="P4"/>
                </table:table-cell>
                <table:table-cell table:style-name="Tabella3.D4" office:value-type="string">
                  <text:p text:style-name="P4"/>
                </table:table-cell>
                <table:table-cell table:style-name="Tabella3.E3" table:number-columns-spanned="0" office:value-type="string">
                  <text:p text:style-name="P4"/>
                </table:table-cell>
              </table:table-row>
              <table:table-row table:style-name="Tabella3.1">
                <table:table-cell table:style-name="Tabella3.C2" table:number-columns-spanned="2" office:value-type="string">
                  <text:p text:style-name="Standard"><text:span text:style-name="T1">Aree e fondi esterni se funzionali all’accesso all’immobile__________________________</text:span></text:p>
                  <text:p text:style-name="P2"/>
                </table:table-cell>
                <table:covered-table-cell/>
                <table:table-cell table:style-name="Tabella3.C2" office:value-type="string">
                  <text:p text:style-name="P4"/>
                </table:table-cell>
                <table:table-cell table:style-name="Tabella3.D4" office:value-type="string">
                  <text:p text:style-name="P4"/>
                </table:table-cell>
                <table:table-cell table:style-name="Tabella3.E3" table:number-columns-spanned="0" office:value-type="string">
                  <text:p text:style-name="P4"/>
                </table:table-cell>
              </table:table-row>
              <table:table-row table:style-name="Tabella3.1">
                <table:table-cell table:style-name="Tabella3.C2" table:number-columns-spanned="2" office:value-type="string">
                  <text:p text:style-name="Standard"><text:span text:style-name="T45">Adeguamenti obbligatori per legge </text:span><text:span text:style-name="T47">(</text:span><text:span text:style-name="T49">indicare la normativa di riferimento_____</text:span>________</text:p>
                  <text:p text:style-name="Standard">__________________________________)</text:p>
                  <text:p text:style-name="P7"/>
                </table:table-cell>
                <table:covered-table-cell/>
                <table:table-cell table:style-name="Tabella3.C2" office:value-type="string">
                  <text:p text:style-name="P4"/>
                </table:table-cell>
                <table:table-cell table:style-name="Tabella3.D4" office:value-type="string">
                  <text:p text:style-name="P4"/>
                </table:table-cell>
                <table:table-cell table:style-name="Tabella3.E3" table:number-columns-spanned="0" office:value-type="string">
                  <text:p text:style-name="P4"/>
                </table:table-cell>
              </table:table-row>
              <table:table-row table:style-name="Tabella3.1">
                <table:table-cell table:style-name="Tabella3.C2" table:number-columns-spanned="2" office:value-type="string">
                  <text:p text:style-name="Standard"><text:span text:style-name="T46">Prestazioni tecniche (progettazione, DL, ecc.) comprensive di oneri riflessi (cassa previdenziale e IVA):____________ </text:span><text:span text:style-name="T48">(se, per i lavori edili da eseguire, sono richieste dalla normativa vigente in materia di edilizia)</text:span></text:p>
                  <text:p text:style-name="P8"/>
                </table:table-cell>
                <table:covered-table-cell/>
                <table:table-cell table:style-name="Tabella3.C2" office:value-type="string">
                  <text:p text:style-name="P4"/>
                </table:table-cell>
                <table:table-cell table:style-name="Tabella3.D4" office:value-type="string">
                  <text:p text:style-name="P4"/>
                </table:table-cell>
                <table:table-cell table:style-name="Tabella3.E3" table:number-columns-spanned="0" office:value-type="string">
                  <text:p text:style-name="P4"/>
                </table:table-cell>
              </table:table-row>
              <table:table-row table:style-name="Tabella3.1">
                <table:table-cell table:style-name="Tabella3.C2" table:number-columns-spanned="2" office:value-type="string">
                  <text:p text:style-name="Standard"><text:span text:style-name="T21">Totale costi stimati ancora da sostenere</text:span></text:p>
                  <text:p text:style-name="Standard"><text:span text:style-name="T11">(</text:span><text:span text:style-name="T23">escluse le migliorie</text:span><text:span text:style-name="T11">) </text:span><text:span text:style-name="T33">€___________________</text:span></text:p>
                  <text:p text:style-name="P2"/>
                </table:table-cell>
                <table:covered-table-cell/>
                <table:table-cell table:style-name="Tabella3.C2" office:value-type="string">
                  <text:p text:style-name="P4"/>
                </table:table-cell>
                <table:table-cell table:style-name="Tabella3.D4" office:value-type="string">
                  <text:p text:style-name="P4"/>
                </table:table-cell>
                <table:table-cell table:style-name="Tabella3.E3" table:number-columns-spanned="0" office:value-type="string">
                  <text:p text:style-name="P4"/>
                </table:table-cell>
              </table:table-row>
              <table:table-row table:style-name="Tabella3.1">
                <table:table-cell table:style-name="Tabella3.A15" table:number-columns-spanned="2" office:value-type="string">
                  <text:p text:style-name="Standard"><text:span text:style-name="T21">Totale costi sostenuti</text:span></text:p>
                  <text:p text:style-name="Standard"><text:span text:style-name="T20">(</text:span><text:span text:style-name="T22">escluse le migliorie</text:span><text:span text:style-name="T20">) </text:span><text:span text:style-name="T22">€___________________</text:span></text:p>
                  <text:p text:style-name="P2"/>
                </table:table-cell>
                <table:covered-table-cell/>
                <table:table-cell table:style-name="Tabella3.C15" office:value-type="string">
                  <text:p text:style-name="P4"/>
                </table:table-cell>
                <table:table-cell table:style-name="Tabella3.D15" office:value-type="string">
                  <text:p text:style-name="P4"/>
                </table:table-cell>
                <table:table-cell table:style-name="Tabella3.E15" table:number-columns-spanned="0" office:value-type="string">
                  <text:p text:style-name="P4"/>
                </table:table-cell>
              </table:table-row>
              <table:table-row table:style-name="Tabella3.1">
                <table:table-cell table:style-name="Tabella3.A16" table:number-columns-spanned="4" office:value-type="string">
                  <text:p text:style-name="P6"><text:span text:style-name="T19">TOTALE (costi stimati ancora da sostenere + costi sostenuti) <text:s/></text:span><text:span text:style-name="T24">€ _________________</text:span></text:p>
                  <text:p text:style-name="P6"><text:span text:style-name="T25">(in lettere Euro__________________________________________________)</text:span></text:p>
                </table:table-cell>
                <table:covered-table-cell/>
                <table:covered-table-cell/>
                <table:covered-table-cell/>
                <table:table-cell table:style-name="Tabella3.E16" table:number-columns-spanned="0" office:value-type="string">
                  <text:p text:style-name="P3"/>
                </table:table-cell>
              </table:table-row>
              <table:table-row table:style-name="Tabella3.1">
                <table:table-cell table:style-name="Tabella3.A16" table:number-columns-spanned="4" office:value-type="string">
                  <text:p text:style-name="P6"><text:span text:style-name="T1">Migliorie <text:s/>(</text:span><text:span text:style-name="T17">costi stimati</text:span><text:span text:style-name="T19"> ancora da sostenere+</text:span><text:span text:style-name="T17"> costi sostenuti</text:span><text:span text:style-name="T8">) </text:span><text:span text:style-name="T1">€____________________</text:span></text:p>
                  <text:p text:style-name="P6"><text:span text:style-name="T1">(in lettere Euro_________________________________)</text:span></text:p>
                </table:table-cell>
                <table:covered-table-cell/>
                <table:covered-table-cell/>
                <table:covered-table-cell/>
                <table:table-cell table:style-name="Tabella3.E16" table:number-columns-spanned="0" office:value-type="string">
                  <text:p text:style-name="P2"/>
                </table:table-cell>
              </table:table-row>
              <table:table-row table:style-name="Tabella3.1">
                <table:table-cell table:style-name="Tabella3.A16" table:number-columns-spanned="4" office:value-type="string">
                  <text:p text:style-name="P6"><text:span text:style-name="T19">TOTALE GENERALE </text:span><text:span text:style-name="T1">(</text:span><text:span text:style-name="T17">costi stimati</text:span><text:span text:style-name="T19"> ancora da sostenere+</text:span><text:span text:style-name="T17"> costi sostenuti+migliorie</text:span><text:span text:style-name="T8">)</text:span><text:span text:style-name="T19"> € _________________</text:span></text:p>
                  <text:p text:style-name="P6"><text:span text:style-name="T25">(in lettere Euro______________________________________________)</text:span></text:p>
                </table:table-cell>
                <table:covered-table-cell/>
                <table:covered-table-cell/>
                <table:covered-table-cell/>
                <table:table-cell table:style-name="Tabella3.E16" table:number-columns-spanned="0" office:value-type="string">
                  <text:p text:style-name="P3"/>
                </table:table-cell>
              </table:table-row>
            </table:table>
            <text:p text:style-name="P18"/>
            <text:p text:style-name="P35"><text:span text:style-name="T1"><text:s text:c="2"/></text:span></text:p>
            <text:p text:style-name="P68"/>
          </table:table-cell>
        </table:table-row>
      </table:table>
      <text:p text:style-name="P29"><text:soft-page-break/></text:p>
      <text:p text:style-name="P33"><text:span text:style-name="T4">Il/la sottoscritto/a dichiara, inoltre, di essere consapevole che la presente costituisce mera segnalazione <text:s/>dei danni <text:s/>complessivamente subiti <text:s/></text:span><text:span text:style-name="T7">e che solo ed esclusivamente a seguito della eventuale adozione dei provvedimenti <text:s/>dei competenti organi dello Stato di dichiarazione <text:s/>dello stato di emergenza e di stanziamento di appositi fondi, </text:span><text:span text:style-name="T4"><text:s/>potrà essere riconosciuto, previa presentazione di apposita domanda, il contributo per tutte o per una parte delle fattispecie di danno indicate nella presente segnalazione secondo i criteri e nei limiti dei massimali indicati in tali provvedimenti.</text:span></text:p>
      <text:p text:style-name="P29"/>
      <text:p text:style-name="P34"><text:span text:style-name="T13">Data </text:span><text:span text:style-name="T40">___/___/______ </text:span><text:span text:style-name="T41"><text:s/><text:tab/> <text:s text:c="47"/></text:span><text:span text:style-name="T13">Firma del dichiarante_________________________</text:span></text:p>
      <text:p text:style-name="P28"/>
      <text:p text:style-name="P45"/>
      <text:p text:style-name="P44"><text:span text:style-name="T5">Informativa per il trattamento dei dati personali</text:span></text:p>
      <text:p text:style-name="P32"><text:span text:style-name="T4">Ai sensi e per gli effetti di cui all’art. 13 del “Regolamento (UE) 2016/679 del Parlamento Europeo e del Consiglio del 27 aprile 2016 relativo alla protezione delle persone fisiche con riguardo al trattamento dei dati personali, nonché alla libera circolazione di tali dati e che abroga la direttiva 95/46/CE (regolamento generale sulla protezione dei dati)”, <text:s/>i dati personali raccolti e contenuti nella presente dichiarazione saranno trattati, anche con strumenti informatici, esclusivamente nell’ambito del procedimento per il quale la presente dichiarazione viene resa e che al riguardo all’interessato/a competono tutti i diritti previsti dagli articoli da 15 a 20 del medesimo Regola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,Bold" svg:font-family="'TimesNewRoman,Bold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,Bold1" svg:font-family="'TimesNewRoman,Bold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cm" fo:line-height="0.423cm" fo:text-align="justify" style:justify-single-word="false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hyphenation-ladder-count="no-limit"/>
      <style:text-properties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18cm" fo:margin-right="0.025cm" fo:margin-top="0.423cm" fo:margin-bottom="0.018cm" fo:line-height="103%" fo:text-align="center" style:justify-single-word="false" fo:keep-together="always" fo:hyphenation-ladder-count="no-limit" fo:text-indent="-0.018cm" style:auto-text-indent="false" fo:keep-with-next="always"/>
      <style:text-properties fo:color="#000000" style:font-name="Times New Roman" fo:font-size="12pt" fo:font-weight="bold" style:letter-kerning="true" style:font-name-asian="Times New Roman2" style:font-size-asian="12pt" style:language-asian="it" style:country-asian="IT" style:font-weight-asian="bold" style:font-size-complex="14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Times" fo:font-size="12pt" style:font-name-asian="Times New Roman2" style:font-size-asian="12pt" style:font-name-complex="Times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fo:font-size="12pt" style:font-name-asian="Times New Roman2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Emphasis" style:family="text">
      <style:text-properties fo:font-style="italic" style:font-style-asian="italic" style:font-name-complex="Times New Roman2" style:font-style-complex="italic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size-complex="12pt"/>
    </style:style>
    <style:style style:name="Testo_20_nota_20_di_20_chiusura_20_Carattere" style:display-name="Testo nota di chiusura Carattere" style:family="text" style:parent-style-name="Default_20_Paragraph_20_Font">
      <style:text-properties style:language-asian="en" style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itolo_20_1_20_Carattere" style:display-name="Titolo 1 Carattere" style:family="text" style:parent-style-name="Default_20_Paragraph_20_Font">
      <style:text-properties fo:color="#000000" style:font-name="Times New Roman" fo:font-size="12pt" fo:font-weight="bold" style:letter-kerning="true" style:font-name-asian="Times New Roman2" style:font-size-asian="12pt" style:font-weight-asian="bold" style:font-size-complex="14pt"/>
    </style:style>
    <style:style style:name="ListLabel_20_1" style:display-name="ListLabel 1" style:family="text">
      <style:text-properties fo:color="#00000a" fo:font-size="18pt" style:font-size-asian="18pt"/>
    </style:style>
    <style:style style:name="ListLabel_20_2" style:display-name="ListLabel 2" style:family="text">
      <style:text-properties fo:font-size="18pt" fo:font-weight="bold" style:font-size-asian="18pt" style:font-weight-asian="bold" style:font-size-complex="18pt"/>
    </style:style>
    <style:style style:name="ListLabel_20_3" style:display-name="ListLabel 3" style:family="text">
      <style:text-properties fo:font-size="12pt" fo:font-weight="normal" style:font-name-asian="Calibri1" style:font-size-asian="12pt" style:font-weight-asian="normal" style:font-name-complex="Times New Roman2" style:font-size-complex="12pt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style:text-line-through-style="none" fo:font-weight="normal" style:font-weight-asian="normal"/>
    </style:style>
    <style:style style:name="ListLabel_20_8" style:display-name="ListLabel 8" style:family="text">
      <style:text-properties fo:font-size="10pt" fo:font-weight="bold" style:font-size-asian="10pt" style:font-weight-asian="bold" style:font-name-complex="Calibri1" style:font-size-complex="12pt"/>
    </style:style>
    <style:style style:name="ListLabel_20_9" style:display-name="ListLabel 9" style:family="text">
      <style:text-properties fo:color="#00000a" fo:font-size="18pt" style:font-size-asian="18pt" style:font-name-complex="Courier New1"/>
    </style:style>
    <style:style style:name="ListLabel_20_10" style:display-name="ListLabel 10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11" style:display-name="ListLabel 11" style:family="text">
      <style:text-properties fo:color="#00000a" style:text-line-through-style="none" style:text-position="0% 100%" fo:font-size="12pt" fo:font-style="normal" style:text-underline-style="none" fo:font-weight="normal" style:font-size-asian="12pt" style:font-style-asian="normal" style:font-weight-asian="normal" style:font-size-complex="12pt" style:font-weight-complex="bold"/>
    </style:style>
    <style:style style:name="ListLabel_20_12" style:display-name="ListLabel 12" style:family="text">
      <style:text-properties fo:color="#000000" style:text-line-through-style="none" style:text-position="0% 100%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ListLabel_20_13" style:display-name="ListLabel 13" style:family="text">
      <style:text-properties fo:color="#00000a" style:font-name-asian="SimSun" style:font-name-complex="Times New Roman2"/>
    </style:style>
    <style:style style:name="ListLabel_20_14" style:display-name="ListLabel 14" style:family="text">
      <style:text-properties style:font-name-complex="Times New Roman2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fo:font-style="normal" fo:font-weight="normal" style:font-style-asian="normal" style:font-weight-asian="normal"/>
    </style:style>
    <style:style style:name="ListLabel_20_17" style:display-name="ListLabel 17" style:family="text">
      <style:text-properties fo:font-size="11pt" fo:font-style="normal" style:text-underline-style="none" style:font-size-asian="11pt" style:font-style-asian="normal"/>
    </style:style>
    <style:style style:name="ListLabel_20_18" style:display-name="ListLabel 18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0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0" style:num-format="a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0" style:num-format="i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0" style:num-format="1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0" style:num-format="a" text:display-levels="8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0" style:num-format="i" text:display-levels="9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609cm"/>
        </style:list-level-properties>
      </text:list-level-style-number>
      <text:list-level-style-number text:level="2" text:style-name="ListLabel_20_12" style:num-format="a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3" text:style-name="ListLabel_20_12" style:num-format="i" text:display-levels="3">
        <style:list-level-properties text:list-level-position-and-space-mode="label-alignment">
          <style:list-level-label-alignment text:label-followed-by="listtab" fo:text-indent="-0.635cm" fo:margin-left="4.034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listtab" fo:text-indent="-0.635cm" fo:margin-left="5.304cm"/>
        </style:list-level-properties>
      </text:list-level-style-number>
      <text:list-level-style-number text:level="5" text:style-name="ListLabel_20_12" style:num-format="a" text:display-levels="5">
        <style:list-level-properties text:list-level-position-and-space-mode="label-alignment">
          <style:list-level-label-alignment text:label-followed-by="listtab" fo:text-indent="-0.635cm" fo:margin-left="6.574cm"/>
        </style:list-level-properties>
      </text:list-level-style-number>
      <text:list-level-style-number text:level="6" text:style-name="ListLabel_20_12" style:num-format="i" text:display-levels="6">
        <style:list-level-properties text:list-level-position-and-space-mode="label-alignment">
          <style:list-level-label-alignment text:label-followed-by="listtab" fo:text-indent="-0.635cm" fo:margin-left="7.844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fo:text-indent="-0.635cm" fo:margin-left="9.114cm"/>
        </style:list-level-properties>
      </text:list-level-style-number>
      <text:list-level-style-number text:level="8" text:style-name="ListLabel_20_12" style:num-format="a" text:display-levels="8">
        <style:list-level-properties text:list-level-position-and-space-mode="label-alignment">
          <style:list-level-label-alignment text:label-followed-by="listtab" fo:text-indent="-0.635cm" fo:margin-left="10.384cm"/>
        </style:list-level-properties>
      </text:list-level-style-number>
      <text:list-level-style-number text:level="9" text:style-name="ListLabel_20_12" style:num-format="i" text:display-levels="9">
        <style:list-level-properties text:list-level-position-and-space-mode="label-alignment">
          <style:list-level-label-alignment text:label-followed-by="listtab" fo:text-indent="-0.635cm" fo:margin-left="11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T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2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3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style style:name="MT5" style:family="text">
      <style:text-properties fo:color="#000000" style:font-name="Times New Roman" fo:font-size="12pt" style:font-size-asian="12pt" style:font-size-complex="12pt"/>
    </style:style>
    <style:style style:name="MT6" style:family="text">
      <style:text-properties fo:color="#000000"/>
    </style:style>
    <style:style style:name="MT7" style:family="text">
      <style:text-properties style:font-name="Times New Roman"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AL C</text:span><text:span text:style-name="MT2">omune</text:span><text:span text:style-name="MT1"> </text:span><text:span text:style-name="MT2">di </text:span><text:span text:style-name="MT3">___________________________</text:span><text:span text:style-name="MT1"> P</text:span><text:span text:style-name="MT2">rovincia di </text:span><text:span text:style-name="MT3">__________________________</text:span></text:p>
        <text:p text:style-name="Header"><text:span text:style-name="MT4">n. progressivo: </text:span><text:span text:style-name="MT5">__________</text:span><text:span text:style-name="MT6"> <text:tab/><text:tab/></text:span><text:span text:style-name="MT7">Mod. B</text:span></text:p>
        <text:p text:style-name="Header"><text:s text:c="28"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finanziamento ai privati ex art. 3 DPCM 27 febbraio 2019</dc:title>
    <meta:initial-creator>Gobbi Daniele;Ciro.Carpiniello@protezionecivile.it;AdrianaGiuseppa.Lepiscopo@protezionecivile.it</meta:initial-creator>
    <dc:creator>User</dc:creator>
    <meta:editing-cycles>43</meta:editing-cycles>
    <meta:print-date>2019-06-25T10:03:00</meta:print-date>
    <meta:creation-date>2020-12-09T17:50:00</meta:creation-date>
    <dc:date>2020-12-14T17:23:00</dc:date>
    <meta:editing-duration>PT38S</meta:editing-duration>
    <meta:generator>OpenOffice/4.1.6$Win32 OpenOffice.org_project/416m1$Build-9790</meta:generator>
    <meta:document-statistic meta:table-count="4" meta:image-count="0" meta:object-count="0" meta:page-count="4" meta:paragraph-count="151" meta:word-count="1574" meta:character-count="13768"/>
    <meta:user-defined meta:name="AppVersion">12.0000</meta:user-defined>
    <meta:user-defined meta:name="Company">D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