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273cm" fo:margin-left="5.706cm" table:align="left" style:writing-mode="lr-tb"/>
    </style:style>
    <style:style style:name="Tabella1.A" style:family="table-column">
      <style:table-column-properties style:column-width="8.273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end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CM1">
      <style:paragraph-properties fo:line-height="150%" fo:text-align="justify" style:justify-single-word="false"/>
    </style:style>
    <style:style style:name="P11" style:family="paragraph" style:parent-style-name="CM5">
      <style:paragraph-properties style:line-height-at-least="0.487cm"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name-complex="Arial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ize="9pt" style:font-name-asian="Wingdings" style:font-size-asian="9pt" style:font-name-complex="Arial" style:font-size-complex="9pt"/>
    </style:style>
    <style:style style:name="P14" style:family="paragraph" style:parent-style-name="Standard">
      <style:paragraph-properties fo:line-height="150%"/>
      <style:text-properties style:font-name="Arial" fo:font-size="8pt" style:font-size-asian="7pt" style:font-name-complex="Arial" style:font-size-complex="8pt"/>
    </style:style>
    <style:style style:name="P15" style:family="paragraph" style:parent-style-name="Standard">
      <style:text-properties fo:font-size="8pt" officeooo:paragraph-rsid="00115e1c" style:font-name-asian="Wingdings" style:font-size-asian="7pt" style:font-size-complex="8pt"/>
    </style:style>
    <style:style style:name="P16" style:family="paragraph" style:parent-style-name="Standard">
      <style:paragraph-properties fo:margin-left="0.635cm" fo:margin-right="0cm" fo:line-height="150%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it" fo:country="IT" fo:font-weight="bold" officeooo:paragraph-rsid="00115e1c" style:letter-kerning="true" style:font-name-asian="Wingdings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8pt" fo:language="it" fo:country="IT" officeooo:paragraph-rsid="00115e1c" style:font-size-asian="8pt" style:language-asian="en" style:country-asian="US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15e1c" style:font-size-asian="8pt" style:language-asian="en" style:country-asian="US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15e1c" style:font-size-asian="8pt" style:language-asian="en" style:country-asian="US" style:font-name-complex="Times New Roman" style:font-size-complex="12pt" style:language-complex="ar" style:country-complex="SA"/>
    </style:style>
    <style:style style:name="P21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15e1c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page-number="auto" fo:background-color="transparent" style:writing-mode="lr-tb">
        <style:tab-stops/>
      </style:paragraph-properties>
      <style:text-properties officeooo:paragraph-rsid="00115e1c" fo:hyphenate="false" fo:hyphenation-remain-char-count="2" fo:hyphenation-push-char-count="2"/>
    </style:style>
    <style:style style:name="P23" style:family="paragraph" style:parent-style-name="Standard">
      <style:paragraph-properties fo:margin-top="0.275cm" fo:margin-bottom="0cm" loext:contextual-spacing="false" fo:line-height="150%" fo:text-align="justify" style:justify-single-word="false" style:writing-mode="lr-tb">
        <style:tab-stops>
          <style:tab-stop style:position="12.502cm" style:type="center"/>
        </style:tab-stops>
      </style:paragraph-properties>
      <style:text-properties style:font-name-asian="Wingdings"/>
    </style:style>
    <style:style style:name="P24" style:family="paragraph" style:parent-style-name="Heading_20_3">
      <style:paragraph-properties fo:margin-top="0cm" fo:margin-bottom="0.104cm" loext:contextual-spacing="false" fo:line-height="150%" fo:text-align="center" style:justify-single-word="false" style:writing-mode="lr-tb"/>
      <style:text-properties style:font-name="Arial" fo:font-size="11pt" style:font-size-asian="11pt" style:font-name-complex="Ari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52fb0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ize="7pt" style:font-name-asian="Wingdings" style:font-size-asian="6.09999990463257pt" style:font-name-complex="Arial" style:font-size-complex="7pt"/>
    </style:style>
    <style:style style:name="P27" style:family="paragraph" style:parent-style-name="Heading_20_2">
      <style:paragraph-properties fo:margin-top="0cm" fo:margin-bottom="0cm" loext:contextual-spacing="false" fo:line-height="150%" style:writing-mode="lr-tb"/>
      <style:text-properties style:font-name="Arial" fo:font-size="11pt" fo:font-style="normal" fo:font-weight="normal" style:font-name-asian="Wingdings" style:font-size-asian="11pt" style:font-style-asian="normal" style:font-weight-asian="normal" style:font-name-complex="Arial" style:font-size-complex="11pt"/>
    </style:style>
    <style:style style:name="P28" style:family="paragraph" style:parent-style-name="Default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language="en" fo:country="GB" style:font-size-asian="7pt" style:font-size-complex="7pt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11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12" style:family="text">
      <style:text-properties officeooo:rsid="001101ca"/>
    </style:style>
    <style:style style:name="T13" style:family="text">
      <style:text-properties fo:color="#000000" style:font-name="Arial1" fo:font-size="8pt" fo:language="it" fo:country="IT" fo:font-weight="bold" style:letter-kerning="true" style:font-size-asian="8pt" style:language-asian="zh" style:country-asian="CN" style:font-weight-asian="bold" style:font-name-complex="Times New Roman" style:font-size-complex="12pt" style:language-complex="hi" style:country-complex="IN"/>
    </style:style>
    <style:style style:name="T14" style:family="text">
      <style:text-properties fo:color="#000000" style:font-name="Arial1" fo:font-size="8pt" fo:language="it" fo:country="IT" fo:font-weight="bold" officeooo:rsid="000f915e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style:font-name="Arial1" fo:font-size="8pt" fo:language="it" fo:country="IT" fo:font-weight="bold" officeooo:rsid="0011f670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style:font-name="Arial1" fo:font-size="8pt" fo:language="it" fo:country="IT" fo:font-weight="bold" officeooo:rsid="0010e6fc" style:letter-kerning="true" style:font-name-asian="Times New Roman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style:font-name="Arial1" fo:font-size="8pt" fo:language="it" fo:country="IT" fo:font-weight="bold" officeooo:rsid="0011f670" style:letter-kerning="true" fo:background-color="#ffffff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0" style:font-name="Arial1" fo:font-size="8pt" fo:language="it" fo:country="IT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fo:color="#000000" style:font-name="Arial1" fo:font-size="8pt" fo:language="it" fo:country="IT" officeooo:rsid="000f915e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fo:color="#000000" style:font-name="Arial1" fo:font-size="8pt" fo:language="it" fo:country="IT" officeooo:rsid="0011f670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fo:color="#000000" style:font-name="Arial1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fo:color="#000000" style:font-name="Arial1" fo:font-size="8pt" fo:language="it" fo:country="IT" officeooo:rsid="0010e6fc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00" style:font-name="Arial1" fo:font-size="8pt" fo:language="it" fo:country="IT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fo:color="#000000" style:font-name="Arial1" fo:font-size="8pt" fo:language="it" fo:country="IT" officeooo:rsid="0011f670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0d5d04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16522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69c4c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5849b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16522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5849b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3ff9a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4" style:family="text">
      <style:text-properties fo:color="#3333ff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 DIRIGENTE DEL SETTORE CULTURA,</text:p>
      <text:p text:style-name="P8">SERVIZI E BENI <text:span text:style-name="T12">COMUNI</text:span></text:p>
      <text:p text:style-name="P8">DEL COMUNE DI CERVIA</text:p>
      <text:p text:style-name="P9"/>
      <text:p text:style-name="P11">Restituzione contrassegno speciale per la circolazione e la sosta disabili</text:p>
      <text:p text:style-name="P10">Il/La sottoscritto/a _______________________________________________________ nato/a a _______________________________ (____) il ______________________ nazionalità ____________________________________________residente a Cervia <text:s/>in via _____________________________________________________n°______int. _____ Tel.:_____________________________ Cell. ________________________ </text:p>
      <text:h text:style-name="P24" text:outline-level="3">RESTITUISCE</text:h>
      <text:p text:style-name="P12">Il contrassegno speciale per la circolazione e la sosta dei disabili n. _________anno ___________ intestato a______________________________________________________________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0"></text:span><text:span text:style-name="T3"> </text:span><text:span text:style-name="T4">per venir meno dei requisiti</text:span></text:p>
            <text:p text:style-name="P16"><text:span text:style-name="T11"></text:span><text:span text:style-name="T3"> </text:span><text:span text:style-name="T4">per decesso </text:span></text:p>
          </table:table-cell>
        </table:table-row>
      </table:table>
      <text:h text:style-name="P27" text:outline-level="2">Data __________________</text:h>
      <text:p text:style-name="P23"><text:span text:style-name="T2"><text:tab/></text:span><text:span text:style-name="T1">___________________________________</text:span></text:p>
      <text:p text:style-name="P13"><text:tab/>(firma per esteso)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7">Informativa sul trattamento dei dati personali</text:p>
            <text:p text:style-name="P18">Il Comune di Cervia, ai sensi dell’art. 13 del Regolamento (UE) 2016/679 del Parlamento europeo (Regolamento generale sulla protezione dei dati personali), fornisce le seguenti informazioni: </text:p>
            <text:p text:style-name="P22"><text:span text:style-name="T14">a)</text:span><text:span text:style-name="T19"> </text:span><text:span text:style-name="T18">il Titolar</text:span><text:span text:style-name="T21">e del trattamento dei dati personali è il Comune di Cervia con sede in Piazza Garibaldi, 1 a Cervia; </text:span></text:p>
            <text:p text:style-name="P22"><text:span text:style-name="T14">b)</text:span><text:span text:style-name="T19"> </text:span><text:span text:style-name="T18">il Comune di Cervia ha designato quale Responsabile della Protezione dei Dati la società Lepida S.p.A., come da atto di <text:s text:c="5"/>Giunta Comunale n. 96 dell’08/05/2018 (</text:span><text:span text:style-name="T13">dpo-team@lepida.it</text:span><text:span text:style-name="T18">);</text:span></text:p>
            <text:p text:style-name="P21"><text:span text:style-name="T16">c)</text:span><text:span text:style-name="T22"> </text:span><text:span text:style-name="T21">l’Ente</text:span><text:span text:style-name="T18"> ha designato soggetto attuatore degli adempimenti necessari per la conformità dei trattamenti di dati personali attinenti l'esecuzione del presente procedimento il Dirigente del Settore Cultura, Servizi e beni comuni, Dott. Poggiali Daniela mail </text:span><text:span text:style-name="T13">poggialid@comunecervia.it</text:span><text:span text:style-name="T18">;</text:span></text:p>
            <text:p text:style-name="P21"><text:span text:style-name="T15">d)</text:span><text:span text:style-name="T20"> </text:span><text:span text:style-name="T18">il conferimento dei dati personali relativi al servizio richiesto o alla comunicazione inoltrata ha natura obbligatoria in quanto il mancato conferimento comporta l’impossibilità di accogliere la domanda;</text:span></text:p>
            <text:p text:style-name="P21"><text:span text:style-name="T15">e)</text:span><text:span text:style-name="T20"> </text:span><text:span text:style-name="T18">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      <text:p text:style-name="P25"><text:span text:style-name="T15">f)</text:span><text:span text:style-name="T20"> </text:span><text:span text:style-name="Strong_20_Emphasis"><text:span text:style-name="T25">i dati personali pot</text:span></text:span><text:span text:style-name="Strong_20_Emphasis"><text:span text:style-name="T26">ranno</text:span></text:span><text:span text:style-name="Strong_20_Emphasis"><text:span text:style-name="T25"> essere trasmessi a soggetti terzi per l’espletamento di attività e relativi trattamenti connessi allo svolgimento</text:span></text:span><text:span text:style-name="Strong_20_Emphasis"><text:span text:style-name="T34"> </text:span></text:span><text:span text:style-name="Strong_20_Emphasis"><text:span text:style-name="T25">del servizio richiesto</text:span></text:span><text:span text:style-name="Strong_20_Emphasis"><text:span text:style-name="T27">; </text:span></text:span><text:span text:style-name="Strong_20_Emphasis"><text:span text:style-name="T28">nello specifico potranno essere trasmessi </text:span></text:span><text:span text:style-name="Strong_20_Emphasis"><text:span text:style-name="T29">per la gestione della piattaforma digitale dei dati <text:s/></text:span></text:span><text:span text:style-name="Strong_20_Emphasis"><text:span text:style-name="T28">a </text:span></text:span><text:span text:style-name="Strong_20_Emphasis"><text:span text:style-name="T30">HIS21 srl , </text:span></text:span><text:span text:style-name="Strong_20_Emphasis"><text:span text:style-name="T29">Project Automation spa e Sismic Sistemi srl</text:span></text:span><text:span text:style-name="Strong_20_Emphasis"><text:span text:style-name="T30">;</text:span></text:span></text:p>
            <text:p text:style-name="P21"><text:span text:style-name="T15">g)</text:span><text:span text:style-name="T20"> </text:span><text:span text:style-name="T18">i dati personali sono custoditi all’interno degli applicativi per la gestione dei flussi documentali e della contabilità dell’Ente e per la conservazione, a norma di legge, degli atti o dei documenti che li contengono; </text:span></text:p>
            <text:p text:style-name="P21"><text:span text:style-name="T17">h)</text:span><text:span text:style-name="T24"> </text:span><text:span text:style-name="T23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      <text:p text:style-name="P19"/>
            <text:p text:style-name="P20">Per prendere visione dell’informativa sul trattamento dei dati personali in formato esteso si rimanda al sito del Comune di Cervia, nella pagina dedicata all’informativa sulla privacy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5" style:family="paragraph" style:parent-style-name="Default" style:next-style-name="Default">
      <style:paragraph-properties fo:margin-top="0cm" fo:margin-bottom="0.4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67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fo:margin-top="0cm" fo:margin-bottom="0.90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size-asian="7pt" style:font-size-complex="7pt"/>
    </style:style>
    <style:style style:name="M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0.83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2.081cm" style:dynamic-spacing="true"/>
      </style:header-style>
      <style:footer-style>
        <style:header-footer-properties svg:height="2.805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CIF_07_00</text:keywords></text:span></text:p>
      </style:header-first>
      <style:footer>
        <text:p text:style-name="MP3"><draw:line text:anchor-type="char" draw:z-index="1" draw:style-name="Mgr1" draw:text-style-name="MP4" svg:x1="1.901cm" svg:y1="26.668cm" svg:x2="19.901cm" svg:y2="26.668cm"><text:p/></draw:line><text:span text:style-name="MT2">Cervia Informa<text:tab/>Comune di Cervia<text:tab/></text:span><text:span text:style-name="Page_20_Number"><text:span text:style-name="MT3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 style:num-format="1">1</text:page-count></text:span></text:span></text:p>
        <text:p text:style-name="MP5">Viale Roma,33<text:tab/>Piazza G. Garibaldi, 1 - 48015 Cervia (RA)</text:p>
        <text:p text:style-name="MP6">Tel. 0544.914.011 - Fax 0544.914.019<text:tab/>Tel. 0544.979.111 - Fax 0544.72.340</text:p>
        <text:p text:style-name="MP7"><text:span text:style-name="MT4"><draw:frame draw:style-name="Mfr1" draw:name="Immagine4" text:anchor-type="as-char" svg:width="0.199cm" svg:height="0.199cm" draw:z-index="0"><draw:image xlink:href="Pictures/100002010000001000000010B977452A23D0B694.png" xlink:type="simple" xlink:show="embed" xlink:actuate="onLoad" loext:mime-type="image/png"/></draw:frame></text:span><text:span text:style-name="MT5"><text:s/>cerviainforma@comunecervia.it<text:tab/></text:span><text:span text:style-name="MT4"><draw:frame draw:style-name="Mfr1" draw:name="Immagine5" text:anchor-type="as-char" svg:width="0.198cm" svg:height="0.198cm" draw:z-index="0"><draw:image xlink:href="Pictures/100002010000002000000020FE0051CE70F93187.png" xlink:type="simple" xlink:show="embed" xlink:actuate="onLoad" loext:mime-type="image/png"/></draw:frame></text:span><text:span text:style-name="MT5"> comune.cervia@legalmail.it</text:span></text:p>
        <text:p text:style-name="MP7"><text:span text:style-name="MT6"><text:tab/></text:span><text:span text:style-name="MT4"><draw:frame draw:style-name="Mfr1" draw:name="Immagine6" text:anchor-type="as-char" svg:width="0.199cm" svg:height="0.199cm" draw:z-index="0"><draw:image xlink:href="Pictures/1000020100000030000000300022C5AE70C0DF25.png" xlink:type="simple" xlink:show="embed" xlink:actuate="onLoad" loext:mime-type="image/png"/></draw:frame></text:span><text:span text:style-name="MT5"> www.comunecervia.it</text:span></text:p>
      </style:footer>
      <style:footer-first>
        <text:p text:style-name="MP8"><draw:line text:anchor-type="char" draw:z-index="0" draw:style-name="Mgr1" draw:text-style-name="MP4" svg:x1="1.901cm" svg:y1="26.668cm" svg:x2="19.901cm" svg:y2="26.668cm"><text:p/></draw:line><text:bookmark-start text:name="_Hlk293474403"/><text:bookmark-start text:name="OLE_LINK2"/><text:bookmark-start text:name="OLE_LINK1"/><text:span text:style-name="MT2">Cervia Informa<text:tab/>Comune di Cervia <text:tab/></text:span><text:span text:style-name="MT4">P.iva/CF 00360090393</text:span></text:p>
        <text:p text:style-name="MP5">Viale Roma,33<text:tab/>Piazza G. Garibaldi, 1 - 48015 Cervia (RA)</text:p>
        <text:p text:style-name="MP6">Tel. 0544.979.350<text:tab/>Tel. 0544.979.111 - Fax 0544.72.340</text:p>
        <text:p text:style-name="MP7"><text:span text:style-name="MT4"><draw:frame draw:style-name="Mfr1" draw:name="Immagine1" text:anchor-type="as-char" svg:width="0.199cm" svg:height="0.199cm" draw:z-index="2"><draw:image xlink:href="Pictures/100002010000001000000010B977452A23D0B694.png" xlink:type="simple" xlink:show="embed" xlink:actuate="onLoad" loext:mime-type="image/png"/></draw:frame></text:span><text:span text:style-name="MT5"><text:s/>cerviainforma@comunecervia.it<text:tab/></text:span><text:span text:style-name="MT4"><draw:frame draw:style-name="Mfr1" draw:name="Immagine2" text:anchor-type="as-char" svg:width="0.198cm" svg:height="0.198cm" draw:z-index="3"><draw:image xlink:href="Pictures/100002010000002000000020FE0051CE70F93187.png" xlink:type="simple" xlink:show="embed" xlink:actuate="onLoad" loext:mime-type="image/png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3" text:anchor-type="as-char" svg:width="0.199cm" svg:height="0.199cm" draw:z-index="4"><draw:image xlink:href="Pictures/1000020100000030000000300022C5AE70C0DF25.png" xlink:type="simple" xlink:show="embed" xlink:actuate="onLoad" loext:mime-type="image/png"/></draw:frame></text:span><text:span text:style-name="MT5"> www.comunecervia.it</text:span><text:bookmark-end text:name="OLE_LINK1"/><text:bookmark-end text:name="OLE_LINK2"/><text:bookmark-end text:name="_Hlk293474403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DEL SETTORE CULTURA,</dc:title>
    <meta:keyword>CIF_07_00</meta:keyword>
    <meta:initial-creator> </meta:initial-creator>
    <meta:creation-date>2013-08-07T10:43:00</meta:creation-date>
    <dc:date>2018-11-08T16:33:39.783000000</dc:date>
    <meta:print-date>2016-01-27T13:38:00</meta:print-date>
    <meta:editing-cycles>15</meta:editing-cycles>
    <meta:editing-duration>PT31M54S</meta:editing-duration>
    <meta:generator>LibreOffice/5.4.5.1$Windows_x86 LibreOffice_project/79c9829dd5d8054ec39a82dc51cd9eff340dbee8</meta:generator>
    <meta:document-statistic meta:table-count="2" meta:image-count="6" meta:object-count="0" meta:page-count="1" meta:paragraph-count="34" meta:word-count="482" meta:character-count="3743" meta:non-whitespace-character-count="3271"/>
  </office:meta>
</office:document-meta>
</file>