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31">
      <style:paragraph-properties fo:line-height="150%" fo:text-align="justify" style:justify-single-word="false"/>
      <style:text-properties style:font-name="Arial" fo:font-size="10pt" officeooo:paragraph-rsid="000dac5f" style:font-size-asian="10pt" style:font-size-complex="10pt"/>
    </style:style>
    <style:style style:name="P2" style:family="paragraph" style:parent-style-name="Standard" style:list-style-name="WW8Num31">
      <style:paragraph-properties fo:line-height="150%"/>
      <style:text-properties style:font-name="Arial" fo:font-size="10pt" officeooo:paragraph-rsid="000dac5f" style:font-size-asian="10pt" style:font-size-complex="10pt"/>
    </style:style>
    <style:style style:name="P3" style:family="paragraph" style:parent-style-name="Standard">
      <style:paragraph-properties fo:line-height="150%"/>
      <style:text-properties style:font-name="Arial" fo:font-size="10pt" officeooo:paragraph-rsid="000dac5f" style:font-size-asian="10pt" style:font-size-complex="10pt"/>
    </style:style>
    <style:style style:name="P4" style:family="paragraph" style:parent-style-name="Standard">
      <style:paragraph-properties fo:text-align="center" style:justify-single-word="false"/>
      <style:text-properties style:font-name="Arial" fo:font-size="10.5pt" officeooo:paragraph-rsid="000dac5f" style:font-size-asian="10.5pt" style:font-name-complex="Arial" style:font-size-complex="10.5pt"/>
    </style:style>
    <style:style style:name="P5" style:family="paragraph" style:parent-style-name="Standard">
      <style:paragraph-properties fo:text-align="justify" style:justify-single-word="false"/>
      <style:text-properties style:font-name="Arial" fo:font-size="10.5pt" officeooo:paragraph-rsid="000dac5f" style:font-size-asian="10.5pt" style:font-name-complex="Arial" style:font-size-complex="10.5pt"/>
    </style:style>
    <style:style style:name="P6" style:family="paragraph" style:parent-style-name="Standard">
      <style:paragraph-properties fo:line-height="150%" fo:text-align="justify" style:justify-single-word="false"/>
      <style:text-properties style:font-name="Arial" fo:font-size="10.5pt" officeooo:rsid="002c903d" officeooo:paragraph-rsid="000dac5f" style:font-size-asian="10.5pt" style:font-name-complex="Arial" style:font-size-complex="10.5pt"/>
    </style:style>
    <style:style style:name="P7" style:family="paragraph" style:parent-style-name="Standard">
      <style:paragraph-properties fo:line-height="150%" fo:text-align="justify" style:justify-single-word="false"/>
      <style:text-properties style:font-name="Arial" fo:font-size="10.5pt" officeooo:paragraph-rsid="000dac5f" style:font-size-asian="10.5pt" style:font-name-complex="Arial" style:font-size-complex="10.5pt"/>
    </style:style>
    <style:style style:name="P8" style:family="paragraph" style:parent-style-name="Standard">
      <style:paragraph-properties fo:line-height="150%" fo:text-align="justify" style:justify-single-word="false"/>
      <style:text-properties style:font-name="Arial" fo:font-size="10.5pt" officeooo:paragraph-rsid="000dac5f" style:font-size-asian="10.5pt" style:font-size-complex="10.5pt"/>
    </style:style>
    <style:style style:name="P9" style:family="paragraph" style:parent-style-name="Standard" style:list-style-name="WW8Num34">
      <style:paragraph-properties fo:line-height="150%" fo:text-align="center" style:justify-single-word="false"/>
      <style:text-properties style:font-name="Arial" fo:font-size="10.5pt" officeooo:paragraph-rsid="000dac5f" style:font-size-asian="10.5pt" style:font-size-complex="10.5pt"/>
    </style:style>
    <style:style style:name="P10" style:family="paragraph" style:parent-style-name="Standard">
      <style:paragraph-properties fo:line-height="150%" fo:text-align="center" style:justify-single-word="false"/>
      <style:text-properties style:font-name="Arial" fo:font-size="10.5pt" officeooo:paragraph-rsid="000dac5f" style:font-size-asian="10.5pt" style:font-size-complex="10.5pt"/>
    </style:style>
    <style:style style:name="P11" style:family="paragraph" style:parent-style-name="Standard">
      <style:paragraph-properties fo:line-height="150%"/>
      <style:text-properties style:font-name="Arial" fo:font-size="10.5pt" officeooo:paragraph-rsid="000dac5f" style:font-size-asian="10.5pt" style:font-size-complex="10.5pt"/>
    </style:style>
    <style:style style:name="P12" style:family="paragraph" style:parent-style-name="Standard">
      <style:paragraph-properties fo:line-height="150%" fo:text-align="justify" style:justify-single-word="false"/>
      <style:text-properties style:font-name="Arial" fo:font-size="10.5pt" fo:font-weight="bold" officeooo:paragraph-rsid="000dac5f" style:font-size-asian="10.5pt" style:font-weight-asian="bold" style:font-size-complex="10.5pt" style:font-weight-complex="bold"/>
    </style:style>
    <style:style style:name="P13" style:family="paragraph" style:parent-style-name="Standard">
      <style:paragraph-properties fo:line-height="150%" fo:text-align="center" style:justify-single-word="false"/>
      <style:text-properties style:font-name="Arial" fo:font-size="9pt" officeooo:paragraph-rsid="000dac5f" style:font-size-asian="9pt" style:font-size-complex="9pt"/>
    </style:style>
    <style:style style:name="P14" style:family="paragraph" style:parent-style-name="Standard">
      <style:paragraph-properties fo:line-height="150%"/>
      <style:text-properties style:font-name="Arial" fo:font-size="9pt" officeooo:paragraph-rsid="000dac5f" style:font-size-asian="9pt" style:font-size-complex="9pt"/>
    </style:style>
    <style:style style:name="P15" style:family="paragraph" style:parent-style-name="Standard">
      <style:paragraph-properties fo:margin-left="0cm" fo:margin-right="0cm" fo:margin-top="0cm" fo:margin-bottom="0.212cm" loext:contextual-spacing="false" fo:text-align="start" style:justify-single-word="false" fo:text-indent="0cm" style:auto-text-indent="false" fo:break-before="page"/>
      <style:text-properties style:font-name="Arial" fo:font-size="11pt" officeooo:paragraph-rsid="000dac5f" style:font-size-asian="11pt" style:font-size-complex="11pt"/>
    </style:style>
    <style:style style:name="P16" style:family="paragraph" style:parent-style-name="Standard">
      <style:paragraph-properties fo:margin-left="0cm" fo:margin-right="0cm" fo:margin-top="0cm" fo:margin-bottom="0.212cm" loext:contextual-spacing="false" fo:text-align="start" style:justify-single-word="false" fo:text-indent="0cm" style:auto-text-indent="false"/>
      <style:text-properties style:font-name="Arial" fo:font-size="11pt" fo:font-weight="bold" officeooo:paragraph-rsid="000dac5f" style:font-size-asian="11pt" style:font-weight-asian="bold" style:font-name-complex="Arial" style:font-size-complex="11pt" style:font-style-complex="italic"/>
    </style:style>
    <style:style style:name="P17" style:family="paragraph" style:parent-style-name="Standard">
      <style:paragraph-properties fo:margin-left="8.742cm" fo:margin-right="0cm" fo:margin-top="0cm" fo:margin-bottom="0.212cm" loext:contextual-spacing="false" fo:text-align="justify" style:justify-single-word="false" fo:text-indent="1.249cm" style:auto-text-indent="false"/>
      <style:text-properties style:font-name="Arial" fo:font-size="11pt" fo:font-weight="bold" officeooo:paragraph-rsid="000dac5f" style:font-size-asian="11pt" style:font-weight-asian="bold" style:font-name-complex="Arial" style:font-size-complex="11pt" style:font-style-complex="italic"/>
    </style:style>
    <style:style style:name="P18" style:family="paragraph" style:parent-style-name="Standard">
      <style:paragraph-properties fo:margin-top="0cm" fo:margin-bottom="0.212cm" loext:contextual-spacing="false" fo:text-align="justify" style:justify-single-word="false"/>
      <style:text-properties style:font-name="Arial" fo:font-size="10.5pt" fo:font-weight="bold" officeooo:paragraph-rsid="000dac5f" style:font-size-asian="10.5pt" style:font-weight-asian="bold" style:font-name-complex="Arial" style:font-size-complex="10.5pt" style:font-weight-complex="bold"/>
    </style:style>
    <style:style style:name="P19" style:family="paragraph" style:parent-style-name="Standard">
      <style:paragraph-properties fo:margin-top="0cm" fo:margin-bottom="0.212cm" loext:contextual-spacing="false"/>
      <style:text-properties style:font-name="Arial" fo:font-size="10.5pt" officeooo:paragraph-rsid="000dac5f" style:font-size-asian="10.5pt" style:font-name-complex="Arial" style:font-size-complex="10.5pt"/>
    </style:style>
    <style:style style:name="P20" style:family="paragraph" style:parent-style-name="Heading_20_1">
      <style:paragraph-properties fo:text-align="justify" style:justify-single-word="false"/>
      <style:text-properties style:font-name="Arial" fo:font-size="10.5pt" officeooo:paragraph-rsid="000dac5f" style:font-size-asian="10.5pt" style:font-name-complex="Arial" style:font-size-complex="10.5pt"/>
    </style:style>
    <style:style style:name="T1" style:family="text">
      <style:text-properties fo:font-weight="bold"/>
    </style:style>
    <style:style style:name="T2" style:family="text">
      <style:text-properties fo:font-weight="bold" style:font-weight-asian="bold" style:font-name-complex="Arial" style:font-style-complex="italic"/>
    </style:style>
    <style:style style:name="T3" style:family="text">
      <style:text-properties fo:font-weight="bold" officeooo:rsid="00a5670f" style:font-weight-asian="bold" style:font-name-complex="Arial" style:font-style-complex="italic"/>
    </style:style>
    <style:style style:name="T4" style:family="text">
      <style:text-properties style:font-name-complex="Arial"/>
    </style:style>
    <style:style style:name="T5" style:family="text">
      <style:text-properties style:font-name-complex="Arial" style:font-style-complex="italic" style:font-weight-complex="bold"/>
    </style:style>
    <style:style style:name="T6" style:family="text">
      <style:text-properties officeooo:rsid="00769141" style:font-name-complex="Arial"/>
    </style:style>
    <style:style style:name="T7" style:family="text">
      <style:text-properties officeooo:rsid="002c93ed" style:font-name-complex="Arial"/>
    </style:style>
    <style:style style:name="T8" style:family="text">
      <style:text-properties officeooo:rsid="002c903d" style:font-name-complex="Arial"/>
    </style:style>
    <style:style style:name="T9" style:family="text">
      <style:text-properties officeooo:rsid="00a5670f" style:font-name-complex="Arial"/>
    </style:style>
    <style:style style:name="T10" style:family="text">
      <style:text-properties officeooo:rsid="0062926e" style:font-name-complex="Arial"/>
    </style:style>
    <style:style style:name="T11" style:family="text">
      <style:text-properties fo:font-size="11pt"/>
    </style:style>
    <style:style style:name="T12" style:family="text">
      <style:text-properties fo:font-size="11pt" officeooo:rsid="00751c78"/>
    </style:style>
    <style:style style:name="T13" style:family="text">
      <style:text-properties fo:font-size="11pt" fo:background-color="transparent" loext:char-shading-value="0"/>
    </style:style>
    <style:style style:name="T14" style:family="text">
      <style:text-properties officeooo:rsid="007bb30f"/>
    </style:style>
    <style:style style:name="T15" style:family="text">
      <style:text-properties officeooo:rsid="00751c78"/>
    </style:style>
    <style:style style:name="T16" style:family="text">
      <style:text-properties officeooo:rsid="00751c78" fo:background-color="transparent" loext:char-shading-value="0"/>
    </style:style>
    <style:style style:name="T17" style:family="text">
      <style:text-properties fo:background-color="transparent" loext:char-shading-value="0" style:font-name-complex="Tahoma"/>
    </style:style>
    <style:style style:name="T18" style:family="text">
      <style:text-properties officeooo:rsid="00769141" fo:background-color="transparent" loext:char-shading-value="0" style:font-name-complex="Tahoma"/>
    </style:style>
    <style:style style:name="T19" style:family="text">
      <style:text-properties officeooo:rsid="003be5ce" fo:background-color="transparent" loext:char-shading-value="0" style:font-name-complex="Tahoma"/>
    </style:style>
    <style:style style:name="T20" style:family="text">
      <style:text-properties officeooo:rsid="0030f1b0" fo:background-color="transparent" loext:char-shading-value="0"/>
    </style:style>
    <style:style style:name="T21" style:family="text">
      <style:text-properties officeooo:rsid="003a16f8" fo:background-color="transparent" loext:char-shading-value="0"/>
    </style:style>
    <style:style style:name="T22" style:family="text">
      <style:text-properties officeooo:rsid="007fb4dd" fo:background-color="transparent" loext:char-shading-value="0"/>
    </style:style>
    <style:style style:name="T23" style:family="text">
      <style:text-properties fo:font-variant="normal" fo:text-transform="none"/>
    </style:style>
    <style:style style:name="T24" style:family="text">
      <style:text-properties fo:font-variant="normal" fo:text-transform="none" style:font-name-complex="Arial"/>
    </style:style>
    <style:style style:name="T25" style:family="text">
      <style:text-properties fo:font-variant="normal" fo:text-transform="none" officeooo:rsid="00751c78" style:font-name-complex="Arial"/>
    </style:style>
    <style:style style:name="T26" style:family="text">
      <style:text-properties fo:font-variant="normal" fo:text-transform="none" officeooo:rsid="00751c78"/>
    </style:style>
    <style:style style:name="T27" style:family="text">
      <style:text-properties fo:font-variant="normal" fo:text-transform="none" style:use-window-font-color="true" fo:language="it" fo:country="IT" officeooo:rsid="0030f1b0" fo:background-color="transparent" loext:char-shading-value="0" style:font-name-asian="Times New Roman" style:font-name-complex="Arial" style:language-complex="ar" style:country-complex="SA"/>
    </style:style>
    <style:style style:name="T28" style:family="text">
      <style:text-properties fo:font-variant="normal" fo:text-transform="none" style:use-window-font-color="true" fo:language="it" fo:country="IT" officeooo:rsid="00769141" style:font-name-asian="Times New Roman" style:font-name-complex="Arial" style:language-complex="ar" style:country-complex="SA"/>
    </style:style>
    <style:style style:name="T29" style:family="text">
      <style:text-properties officeooo:rsid="00769141"/>
    </style:style>
    <style:style style:name="T30" style:family="text">
      <style:text-properties style:use-window-font-color="true" fo:language="it" fo:country="IT" style:font-name-asian="Times New Roman" style:language-complex="ar" style:country-complex="SA"/>
    </style:style>
    <style:style style:name="T31" style:family="text">
      <style:text-properties style:use-window-font-color="true" fo:language="it" fo:country="IT" officeooo:rsid="00769141" style:font-name-asian="Times New Roman" style:language-complex="ar" style:country-complex="SA"/>
    </style:style>
    <style:style style:name="T32" style:family="text">
      <style:text-properties style:use-window-font-color="true" fo:language="it" fo:country="IT" officeooo:rsid="00769141" style:font-name-asian="Times New Roman" style:font-name-complex="Arial" style:language-complex="ar" style:country-complex="SA"/>
    </style:style>
    <style:style style:name="T33" style:family="text">
      <style:text-properties style:use-window-font-color="true" fo:language="it" fo:country="IT" fo:background-color="#ffffff" loext:char-shading-value="0" style:font-name-asian="Times New Roman" style:font-name-complex="Tahoma" style:language-complex="ar" style:country-complex="SA"/>
    </style:style>
    <style:style style:name="T34" style:family="text">
      <style:text-properties style:use-window-font-color="true" fo:language="it" fo:country="IT" fo:background-color="transparent" loext:char-shading-value="0" style:font-name-asian="Times New Roman" style:font-name-complex="Arial" style:language-complex="ar" style:country-complex="SA"/>
    </style:style>
    <style:style style:name="T35" style:family="text">
      <style:text-properties fo:background-color="#ffffff" loext:char-shading-value="0" style:font-name-complex="Tahoma"/>
    </style:style>
    <style:style style:name="T36" style:family="text">
      <style:text-properties officeooo:rsid="00769141" fo:background-color="#ffffff" loext:char-shading-value="0" style:font-name-complex="Tahoma"/>
    </style:style>
    <style:style style:name="T37" style:family="text">
      <style:text-properties officeooo:rsid="00a5670f" fo:background-color="#ffffff" loext:char-shading-value="0" style:font-name-complex="Tahoma"/>
    </style:style>
    <style:style style:name="T38" style:family="text">
      <style:text-properties fo:font-size="9pt" style:font-size-asian="9pt" style:font-name-complex="Arial" style:font-size-complex="9pt"/>
    </style:style>
    <style:style style:name="T39" style:family="text">
      <style:text-properties fo:font-size="9pt" officeooo:rsid="007fb4dd" fo:background-color="transparent" loext:char-shading-value="0" style:font-size-asian="9pt" style:font-size-complex="9pt"/>
    </style:style>
    <style:style style:name="T40" style:family="text">
      <style:text-properties officeooo:rsid="004513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Allegato 1<text:tab/><text:tab/></text:span><text:span text:style-name="T2"> <text:tab/><text:tab/><text:tab/><text:tab/><text:tab/><text:tab/><text:tab/><text:tab/><text:tab/><text:tab/><text:tab/>AL</text:span><text:span text:style-name="T5"> </text:span><text:span text:style-name="T2">SERVIZIO RISORSE UMANE </text:span></text:p>
      <text:p text:style-name="P16"><text:tab/><text:tab/><text:tab/><text:tab/><text:tab/><text:tab/><text:tab/><text:tab/><text:tab/><text:tab/><text:tab/><text:tab/><text:tab/><text:tab/><text:tab/><text:tab/> <text:s text:c="2"/>DEL COMUNE DI CERVIA</text:p>
      <text:p text:style-name="P17"/>
      <text:p text:style-name="P18"><text:span text:style-name="T12">DOMANDA DI PARTECIPAZIONE AL CONCORSO PUBBLICO</text:span><text:span text:style-name="T11">,</text:span><text:span text:style-name="T13"> PER TITOLI ED ESAMI, PE</text:span><text:span text:style-name="T11">R L’ASSUNZIONE A TEMPO INDETERMINATO E PIENO DI UN DIRIGENTE – AREA DELLA DIRIGENZA COMPARTO FUNZIONI LOCALI - DA INCARICARE, IN SEDE DI PRIMA ASSEGNAZIONE, AL SETTORE </text:span><text:span text:style-name="T12">PROGRAMMAZIONE E GESTIONE DEL TERRITORIO.</text:span></text:p>
      <text:p text:style-name="P19"/>
      <text:p text:style-name="P19">Il/La sottoscrit<text:span text:style-name="T14">to/a ___________________________________________________________________</text:span></text:p>
      <text:p text:style-name="P4">C H I E D E</text:p>
      <text:p text:style-name="P5"/>
      <text:h text:style-name="P20" text:outline-level="1">di essere ammesso a partecipare <text:span text:style-name="T15">al concorso pubblico </text:span><text:span text:style-name="T16">di cui all’oggetto.</text:span></text:h>
      <text:p text:style-name="P5">A tal fine, ai sensi degli artt. 46 e 47 del DPR n. 445/2000 e consapevole delle sanzioni previste all’art. 76 del citato DPR per le ipotesi di falsità in atti e di dichiarazioni mendaci, dichiara sotto la propria responsabilità: </text:p>
      <text:p text:style-name="P11">1.<text:span text:style-name="T23"> </text:span>di essere nat_  a ___________________________________________ il _____________________ </text:p>
      <text:p text:style-name="P11">2.di essere residente __________________________________________________________________</text:p>
      <text:p text:style-name="P11"> Via ______________________________________________________n. civico___________________</text:p>
      <text:p text:style-name="P11">C.A.P.___________   TEL. _____________________ CELL. _________________________________ </text:p>
      <text:p text:style-name="P11">Codice Fiscale _____________________________________________________________________    </text:p>
      <text:p text:style-name="P11">Carta d’Identità n. ____________________________________ rilasciata in data __________________</text:p>
      <text:p text:style-name="P11"> dal Comune di_______________________________________________________________________</text:p>
      <text:p text:style-name="P11">indirizzo di posta elettronica :    _________________________________________________________</text:p>
      <text:p text:style-name="P11">domicilio (da indicare se diverso dalla residenza) ___________________________________________</text:p>
      <text:p text:style-name="P11"> ________________________________________________________________________________</text:p>
      <text:p text:style-name="P11"><text:span text:style-name="T25">3.</text:span><text:span text:style-name="T24"> </text:span><text:span text:style-name="T4">di essere in possesso del seguente titolo di studio:</text:span>  </text:p>
      <text:p text:style-name="P11">denominazione del titol<text:span text:style-name="T29">o</text:span>_______________________________________________________________ </text:p>
      <text:p text:style-name="P11">Classe di Laurea__________ conseguito presso ____________________________________________</text:p>
      <text:p text:style-name="P11">nell’a.a.____________________    con voto (o media) _____________________</text:p>
      <text:p text:style-name="P14">( la seguente dichiarazione deve essere resa qualora trattasi di titolo equipollente ad uno dei titoli richiesti nell’avviso)</text:p>
      <text:p text:style-name="P8">che il suddetto  titolo di studio è equipollente alla laurea in ________________________________________ classe _________compresa fra quelle indicate nell’avviso, ai sensi del (DM/L. ecc.)  ___________________</text:p>
      <text:list xml:id="list1174792998" text:style-name="WW8Num34">
        <text:list-header>
          <text:p text:style-name="P9"><text:s/>ovvero</text:p>
        </text:list-header>
      </text:list>
      <text:p text:style-name="P8"> di essere in possesso del seguente <text:span text:style-name="T1">titolo di studio</text:span> <text:span text:style-name="T1">conseguito all’estero</text:span> </text:p>
      <text:p text:style-name="P8"><text:soft-page-break/> denominazione del titolo ____________________________________________________</text:p>
      <text:p text:style-name="P8"> conseguito presso __________________________________________________________</text:p>
      <text:p text:style-name="P8"> nell’anno__________________    con voto (o media) _____________________</text:p>
      <text:p text:style-name="P8"> e di aver ottenuto/attivato le procedure per il  riconoscimento dell’equivalenza dello stesso ad uno dei titoli richiesti dall’avviso;</text:p>
      <text:p text:style-name="P11"><text:span text:style-name="T26">4. </text:span>di essere in possesso  di uno dei sotto indicati requisiti (barrare la voce che interessa):</text:p>
      <text:p text:style-name="P8">❏<text:span text:style-name="T23">                   </text:span>essere dipendente di ruolo di una pubblica amministrazione ed aver compiuto  almeno <text:span text:style-name="T1">5</text:span> anni di servizio in posizione funzionale per l’accesso alla quale è richiesta la laurea (laurea vecchio ordinamento o laurea magistrale o laurea specialistica);</text:p>
      <text:p text:style-name="P8">❏<text:span text:style-name="T23">                   </text:span>essere dipendente di ruolo di una pubblica amministrazione, di aver compiuto  almeno <text:span text:style-name="T1">3</text:span> anni di servizio in posizione funzionale per l’accesso alla quale è richiesta la laurea (laurea vecchio ordinamento o laurea magistrale o laurea specialistica) e di essere in possesso del dottorato di ricerca ovvero diploma di specializzazione conseguito presso le scuole di specializzazione individuate con decreto del Presidente del Consiglio dei Ministri di concerto con il Ministro dell’Istruzione, dell’Università e della Ricerca;</text:p>
      <text:p text:style-name="P8">❏<text:span text:style-name="T23">                   </text:span>essere dipendente di ruolo di una amministrazione statale reclutato <text:span text:style-name="T14">a </text:span>seguito di corso-concorso ed aver compiuto  almeno <text:span text:style-name="T1">4</text:span> anni di servizio in posizione funzionale per l’accesso alla quale è richiesta la laurea (laurea vecchio ordinamento o laurea magistrale o laurea specialistica); </text:p>
      <text:p text:style-name="P8">❏<text:span text:style-name="T23">                   </text:span>essere in possesso della qualifica di dirigente in Ente o struttura pubblica non ricompresa nel campo di applicazione dell’art. 1, comma 2, del D.Lgs. n. 165/2001 e successive modifiche ed integrazioni ed aver svolto almeno 2 anni di servizio con funzioni dirigenziali;</text:p>
      <text:p text:style-name="P8">❏<text:span text:style-name="T23">                   </text:span>aver maturato almeno 5 anni di esperienza con incarichi dirigenziali o equiparati in Amministrazioni Pubbliche;</text:p>
      <text:p text:style-name="P8">❏<text:span text:style-name="T23">                   </text:span>aver maturato almeno 4 anni di servizio continuativo presso enti od organismi internazionali, in posizioni apicali per le quali è richiesta la laurea (laurea vecchio ordinamento o laurea magistrale o laurea specialistica).</text:p>
      <text:p text:style-name="P11">In relazione al requisito posseduto e su indicato dichiara:</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13">(specificare L’Ente o il soggetto datore di lavoro, periodo esatto di  servizio e posizione ricoperta)</text:p>
      <text:p text:style-name="P11"><text:span text:style-name="T31">5. </text:span><text:span text:style-name="T30">essere iscritto nelle liste elettorali del Comune di ___________________________</text:span><text:span text:style-name="T31">______________</text:span></text:p>
      <text:p text:style-name="P11"><text:span text:style-name="T31">6. </text:span>di godere dei diritti civili e politici;</text:p>
      <text:p text:style-name="P8"><text:span text:style-name="T36">7. </text:span><text:span text:style-name="T37">di</text:span><text:span text:style-name="T35"> non aver </text:span><text:span text:style-name="T33">procedimenti disciplinari in corso e assenza di sanzioni disciplinari nei due anni precedenti la scadenza del presente avviso;</text:span></text:p>
      <text:p text:style-name="P8"><text:span text:style-name="T18">8. </text:span><text:span text:style-name="T19">di </text:span><text:span text:style-name="T17">no</text:span><text:span text:style-name="T34">n essere stato</text:span><text:span text:style-name="T27"> licenziato/a destituito/a o dispensato/a dall'impiego presso una Pubblica Amministrazione per giusta causa ovvero per altre cause previste da norme di legge o di CCNL;</text:span></text:p>
      <text:p text:style-name="P8"><text:span text:style-name="T18">9 </text:span>di <text:s/>non aver riportato condanne penali e di non aver procedimenti penali in corso;</text:p>
      <text:p text:style-name="P10"><text:soft-page-break/>ovvero</text:p>
      <text:p text:style-name="P8">di aver riportato le seguenti condanne penali  ovvero di avere i seguenti procedimenti penali in corso per reati   che comportano la destituzione da pubblici uffici (precisare gli artt. del C.P.):</text:p>
      <text:p text:style-name="P8">___________________________________________________________________________</text:p>
      <text:p text:style-name="P8"><text:span text:style-name="T29">10. </text:span>di essere in possesso dei requisiti previsti dalla Legge 190 del 06.11.2012 e D.lgs. n. 39 del 8.04.2013; </text:p>
      <text:p text:style-name="P8"><text:span text:style-name="T29">11. di </text:span>essere in possesso dell'abilitazione all'esercizio della professione relativa al diploma di laurea posseduto;</text:p>
      <text:p text:style-name="P8"><text:span text:style-name="T6">12. </text:span><text:span text:style-name="T32">di essere in possesso dell’idoneità psico-fisica all’attività lavorativa da svolgere;</text:span></text:p>
      <text:p text:style-name="P8">13. per i soggetti portatori di handicap: di essere in possesso dell’idoneità fisica all’impiego compatibilmente con la natura del proprio handicap e di necessitare dei seguenti ausili e/o tempi aggiuntivi: ________________________________________________________________________;</text:p>
      <text:p text:style-name="P8"><text:span text:style-name="T28">14. </text:span><text:span text:style-name="T32">di non essere in alcuna delle condizioni previste dalle leggi vigenti come cause ostative per la costituzione del rapporto di lavoro;</text:span></text:p>
      <text:p text:style-name="P8"><text:span text:style-name="T32">15. </text:span><text:span text:style-name="T4">di possedere ai fini dell’applicazione del diritto di preferenza di cui all'art. 39 del Regolamento dei concorsi i seguenti titoli: ______________________________________________________________ </text:span><text:span text:style-name="T38">(in caso di servizio presso Enti pubblici indicare dettagliatamente i periodi e gli enti presso cui è stato prestato il servizio);</text:span></text:p>
      <text:p text:style-name="P8"><text:span text:style-name="T6">16. </text:span><text:span text:style-name="T4">di essere consapevole della veridicità della presente domanda e di essere a conoscenza delle sanzioni penali di cui all’art. 76 e della decadenza dei benefici previsti dall’art. 75 del T.U. della documentazione amministrativa di cui al D.Lgs. 445/200 in caso di dichiarazioni false e mendaci.</text:span></text:p>
      <text:p text:style-name="P8"><text:span text:style-name="T6">17. </text:span><text:span text:style-name="T4">di conoscere ed accettare incondizionatamente quanto previsto nel presente bando;</text:span></text:p>
      <text:p text:style-name="P8"><text:span text:style-name="T6">18. </text:span><text:span text:style-name="T4">di acconsentire espressamente al trattamento dei propri dati personali per le finalità, </text:span><text:span text:style-name="T7">nel bando meglio esplicitate, </text:span><text:span text:style-name="T4">derivanti dall’espletamento della presente procedura</text:span><text:span text:style-name="T8">;</text:span></text:p>
      <text:p text:style-name="P6"/>
      <text:p text:style-name="P8"><text:span text:style-name="T6">19. </text:span><text:span text:style-name="T9">c</text:span><text:span text:style-name="T4">hiede che ogni comunicazione relativa al concorso venga inviata al seguente indirizzo </text:span><text:span text:style-name="T10">di</text:span><text:span text:style-name="T4"> posta elettronica: ………………………………………………………………………………….…..impegnandosi a comunicare le eventuali variazioni successive e riconoscendo che l’Amministrazione non assume alcuna responsabilità in caso di irreperibilità del destinatario.</text:span></text:p>
      <text:p text:style-name="P7"/>
      <text:p text:style-name="P8"/>
      <text:p text:style-name="P8">Data…………………………<text:tab/><text:tab/><text:tab/><text:tab/><text:tab/> <text:s text:c="8"/>FIRMA</text:p>
      <text:p text:style-name="P8"><text:tab/><text:tab/><text:tab/><text:tab/><text:tab/><text:tab/>……………………………………...………………………….</text:p>
      <text:p text:style-name="P12"/>
      <text:p text:style-name="P12"/>
      <text:p text:style-name="P12">ALLEGA ALLA PRESENTE DOMANDA I SEGUENTI DOCUMENTI:</text:p>
      <text:list xml:id="list3441062780" text:style-name="WW8Num31">
        <text:list-item>
          <text:p text:style-name="P1">Curriculum datato e firmato <text:span text:style-name="T40">contenente relativa </text:span><text:span text:style-name="T20">autorizzazione al trattamento dei dati </text:span><text:span text:style-name="T21">ai sensi della normativa vigente </text:span><text:span text:style-name="T22">e dichiarazione richiesta all’art 3 sezione </text:span><text:span text:style-name="T39">CONTENUTO DELLA DOMANDA</text:span><text:span text:style-name="T22">;</text:span></text:p>
        </text:list-item>
        <text:list-item>
          <text:p text:style-name="P2">Fotocopia di un documento valido di riconoscimento.</text:p>
        </text:list-item>
        <text:list-item>
          <text:p text:style-name="P2"><text:span text:style-name="T14">Ricevuta</text:span> pagamento tassa di concorso.</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WW8Num34z0" style:family="text">
      <style:text-properties style:font-name="Courier New" fo:font-family="'Courier New'" style:font-family-generic="modern" style:font-name-complex="Courier New" style:font-family-complex="'Courier New'" style:font-family-generic-complex="modern" style:font-size-complex="12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9T10:46:03.668000000</meta:creation-date>
    <dc:date>2018-12-19T10:46:49.652000000</dc:date>
    <meta:editing-duration>PT46S</meta:editing-duration>
    <meta:editing-cycles>1</meta:editing-cycles>
    <meta:document-statistic meta:table-count="0" meta:image-count="0" meta:object-count="0" meta:page-count="3" meta:paragraph-count="63" meta:word-count="981" meta:character-count="8273" meta:non-whitespace-character-count="7151"/>
    <meta:generator>LibreOffice/5.4.5.1$Windows_x86 LibreOffice_project/79c9829dd5d8054ec39a82dc51cd9eff340dbee8</meta:generator>
  </office:meta>
</office:document-meta>
</file>