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38dac"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38dac"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38dac" style:font-size-asian="11pt" style:font-weight-asian="bold" style:font-name-complex="Arial" style:font-size-complex="11pt" style:font-weight-complex="bold"/>
    </style:style>
    <style:style style:name="P4"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38dac" style:font-size-asian="11pt" style:font-name-complex="Arial" style:font-size-complex="11pt"/>
    </style:style>
    <style:style style:name="P5" style:family="paragraph" style:parent-style-name="Header">
      <style:paragraph-properties fo:text-align="justify" style:justify-single-word="false">
        <style:tab-stops>
          <style:tab-stop style:position="17cm" style:type="right"/>
        </style:tab-stops>
      </style:paragraph-properties>
      <style:text-properties officeooo:paragraph-rsid="00138dac"/>
    </style:style>
    <style:style style:name="P6" style:family="paragraph" style:parent-style-name="Standard">
      <style:paragraph-properties fo:line-height="150%"/>
      <style:text-properties style:font-name="Arial" fo:font-size="10pt" officeooo:paragraph-rsid="00138dac" style:font-size-asian="10pt" style:font-name-complex="Arial"/>
    </style:style>
    <style:style style:name="P7" style:family="paragraph" style:parent-style-name="Standard">
      <style:text-properties style:font-name="Arial" fo:font-size="11pt" officeooo:paragraph-rsid="00138dac"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fo:font-weight="bold" officeooo:paragraph-rsid="00138dac"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properties officeooo:paragraph-rsid="00138dac"/>
    </style:style>
    <style:style style:name="P10"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38dac" style:font-size-asian="10pt" style:font-weight-asian="bold" style:font-name-complex="Arial"/>
    </style:style>
    <style:style style:name="P11" style:family="paragraph" style:parent-style-name="Standard">
      <style:paragraph-properties fo:margin-top="0cm" fo:margin-bottom="0.212cm" loext:contextual-spacing="false" fo:line-height="150%" fo:text-align="end" style:justify-single-word="false" fo:break-before="page"/>
      <style:text-properties officeooo:paragraph-rsid="00138dac"/>
    </style:style>
    <style:style style:name="P12"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38dac" style:font-size-asian="11pt" style:font-name-complex="Arial" style:font-size-complex="11pt"/>
    </style:style>
    <style:style style:name="P13"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38dac" style:font-size-asian="11pt" style:font-name-complex="Arial" style:font-size-complex="11pt"/>
    </style:style>
    <style:style style:name="P14" style:family="paragraph" style:parent-style-name="Standard">
      <style:paragraph-properties fo:margin-top="0.212cm" fo:margin-bottom="0cm" loext:contextual-spacing="false" fo:text-align="justify" style:justify-single-word="false"/>
      <style:text-properties style:font-name="Arial" fo:font-size="11pt" officeooo:paragraph-rsid="00138dac" style:font-size-asian="11pt" style:font-name-complex="Arial" style:font-size-complex="11pt"/>
    </style:style>
    <style:style style:name="P15"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38dac" style:font-size-asian="11pt" style:font-weight-asian="bold" style:font-name-complex="Arial" style:font-size-complex="11pt" style:font-weight-complex="bold"/>
    </style:style>
    <style:style style:name="P16" style:family="paragraph" style:parent-style-name="Standard" style:list-style-name="WW8Num7">
      <style:paragraph-properties fo:margin-top="0.212cm" fo:margin-bottom="0cm" loext:contextual-spacing="false" fo:text-align="justify" style:justify-single-word="false"/>
      <style:text-properties officeooo:paragraph-rsid="00138dac"/>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officeooo:rsid="0029a85b" style:font-size-asian="10pt" style:font-weight-asian="bold"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text-underline-style="solid" style:text-underline-width="auto" style:text-underline-color="font-color" style:font-size-asian="9pt" style:font-name-complex="Arial" style:font-size-complex="9pt"/>
    </style:style>
    <style:style style:name="T8" style:family="text">
      <style:text-properties style:font-name="Arial" fo:font-size="9pt" style:text-underline-style="solid" style:text-underline-width="auto" style:text-underline-color="font-color" officeooo:rsid="00157f44" style:font-size-asian="9pt" style:font-name-complex="Arial" style:font-size-complex="9pt"/>
    </style:style>
    <style:style style:name="T9" style:family="text">
      <style:text-properties style:font-name="Arial" fo:font-size="9pt" style:font-name-asian="Arial" style:font-size-asian="9pt" style:font-name-complex="Arial" style:font-size-complex="9pt"/>
    </style:style>
    <style:style style:name="T10" style:family="text">
      <style:text-properties officeooo:rsid="001bcd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LLEGATO 1</text:span></text:p>
      <text:p text:style-name="P10"><text:tab/><text:tab/><text:tab/><text:tab/><text:tab/> <text:s text:c="10"/>AL SERVIZIO RISORSE UMANE DEL COMUNE DI CERVIA</text:p>
      <text:p text:style-name="P6">...l….sottoscritt.....................................................................................................................................................</text:p>
      <text:p text:style-name="P6">nat... a..................................................................................(Prov……) il............................................................</text:p>
      <text:p text:style-name="P6">residente a...................................................................................................................(Prov………)……………..</text:p>
      <text:p text:style-name="P6">Via.........................................................................................................n°..................C.A.P................Telefono….................................................. Indirizzo di posta elettronica…………………………………………………….</text:p>
      <text:p text:style-name="P7"/>
      <text:p text:style-name="P8">C H I E D E</text:p>
      <text:p text:style-name="P8"/>
      <text:p text:style-name="P9"><text:span text:style-name="T3">di essere ammesso alla </text:span><text:span text:style-name="T1">SELEZIONE PUBBLICA DI CANDIDATI PER LA STIPULAZIONE DI UN CONTRATTO DI FORMAZIONE E LAVORO PER N. 1 (UNO) POSTO DI “ISTRUTTORE DIRETTIVO AMMINISTRATIVO ” <text:s/></text:span><text:span text:style-name="T2">CAT. D1 </text:span><text:span text:style-name="T1">DA ASSEGNARE PRESSO </text:span><text:span text:style-name="T2">IL SETTORE CULTURA, TURISMO <text:s/>E SERVIZI AL CITTADINO A TEMPO PIENO</text:span><text:span text:style-name="T1"> DELLA DURATA DI 24 MESI</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150736282910391429" text:style-name="WW8Num14">
        <text:list-item>
          <text:p text:style-name="P12">di possedere tutti i requisiti di cui all’art. 2 del presente bando ed in particolare dichiara:</text:p>
        </text:list-item>
      </text:list>
      <text:list xml:id="list7160312127878657565" text:style-name="WW8Num7">
        <text:list-item>
          <text:p text:style-name="P13">di essere in possesso del titolo di studio di ………………………………………………………………................... conseguito presso <text:s/><text:span text:style-name="T10">la <text:s/>seguente Università</text:span> ………………………………………. ………………nell’anno…………………;</text:p>
        </text:list-item>
        <text:list-item>
          <text:p text:style-name="P13">di possedere la patente di guida di categoria B conseguita in data ……………….;</text:p>
        </text:list-item>
        <text:list-item>
          <text:p text:style-name="P16"><text:span text:style-name="T4">di possedere ai fini dell’applicazione del diritto di preferenza di cui all'art. 39 del Regolamento dei concorsi i seguenti titoli:_________________________________________; </text:span><text:span text:style-name="T5">(in caso di servizio presso Enti pubblici indicare dettagliatamente, anche con fogli allegati, i periodi e gli enti presso cui è stato prestato il servizio)</text:span></text:p>
        </text:list-item>
        <text:list-item>
          <text:p text:style-name="P13">di conoscere ed accettare incondizionatamente quanto previsto nel presente bando;</text:p>
        </text:list-item>
        <text:list-item>
          <text:p text:style-name="P13">di acconsentire espressamente al trattamento dei propri dati personali per le finalità derivanti dall’espletamento della presente procedura;</text:p>
        </text:list-item>
        <text:list-item>
          <text:p text:style-name="P13">di scegliere fra le lingue straniere indicate nel programma della prova orale, la seguente ______________________;</text:p>
        </text:list-item>
      </text:list>
      <text:p text:style-name="P15">Chiede</text:p>
      <text:p text:style-name="P14">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4">Data…………………………<text:tab/><text:tab/><text:tab/><text:tab/>FIRMA………………………………………….</text:p>
      <text:p text:style-name="P4"><text:tab/></text:p>
      <text:p text:style-name="P5"><text:span text:style-name="T6">Allega: </text:span><text:span text:style-name="T7">Ricevuta del versamento della tassa di concorso</text:span></text:p>
      <text:p text:style-name="P5"><text:span text:style-name="T9"><text:s text:c="12"/></text:span><text:span text:style-name="T7">Fotocopia di un documento di identità valido</text:span></text:p>
      <text:p text:style-name="P5"><text:span text:style-name="T9"><text:s text:c="12"/></text:span><text:span text:style-name="T7">Curriculum redatto in formato europeo (altro formato non verrà valutato dalla Commissione</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47:28.081000000</meta:creation-date>
    <dc:date>2018-01-29T14:48:27.888000000</dc:date>
    <meta:editing-duration>PT1M</meta:editing-duration>
    <meta:editing-cycles>1</meta:editing-cycles>
    <meta:document-statistic meta:table-count="0" meta:image-count="0" meta:object-count="0" meta:page-count="1" meta:paragraph-count="25" meta:word-count="340" meta:character-count="3200" meta:non-whitespace-character-count="2843"/>
    <meta:generator>LibreOffice/5.0.6.3$Windows_x86 LibreOffice_project/490fc03b25318460cfc54456516ea2519c11d1aa</meta:generator>
  </office:meta>
</office:document-meta>
</file>