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4">
      <style:paragraph-properties fo:text-align="justify" style:justify-single-word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3" style:family="paragraph" style:parent-style-name="Standard" style:list-style-name="WW8Num31">
      <style:paragraph-properties fo:line-height="150%" fo:text-align="justify" style:justify-single-word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827d3" fo:background-color="transparent" style:font-size-asian="11pt" style:font-weight-asian="bold" style:font-name-complex="Tahoma" style:font-size-complex="11pt"/>
    </style:style>
    <style:style style:name="P5" style:family="paragraph" style:parent-style-name="Standard" style:list-style-name="WW8Num28">
      <style:paragraph-properties fo:line-height="150%" fo:text-align="justify" style:justify-single-word="false"/>
      <style:text-properties officeooo:paragraph-rsid="001827d3" fo:background-color="transparent"/>
    </style:style>
    <style:style style:name="P6" style:family="paragraph" style:parent-style-name="Standard" style:list-style-name="WW8Num22">
      <style:paragraph-properties fo:line-height="150%" fo:text-align="justify" style:justify-single-word="false" style:text-autospace="none"/>
      <style:text-properties officeooo:paragraph-rsid="001827d3" fo:background-color="transparent"/>
    </style:style>
    <style:style style:name="P7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8" style:family="paragraph" style:parent-style-name="Standard">
      <style:paragraph-properties fo:break-before="page"/>
      <style:text-properties officeooo:paragraph-rsid="001827d3" fo:background-color="transparent"/>
    </style:style>
    <style:style style:name="P9" style:family="paragraph" style:parent-style-name="Standard" style:list-style-name="WW8Num22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officeooo:paragraph-rsid="001827d3" fo:background-color="transparent"/>
    </style:style>
    <style:style style:name="P12" style:family="paragraph" style:parent-style-name="Standard" style:list-style-name="WW8Num28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3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4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5" style:family="paragraph" style:parent-style-name="Standard" style:list-style-name="WW8Num31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6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8" style:family="paragraph" style:parent-style-name="Standard" style:list-style-name="WW8Num31">
      <style:paragraph-properties fo:margin-top="0.212cm" fo:margin-bottom="0cm" loext:contextual-spacing="false" fo:text-align="justify" style:justify-single-word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20" style:family="paragraph" style:parent-style-name="Heading_20_1">
      <style:paragraph-properties fo:text-align="justify" style:justify-single-word="false"/>
      <style:text-properties officeooo:paragraph-rsid="001827d3" fo:background-color="transparent"/>
    </style:style>
    <style:style style:name="P21" style:family="paragraph" style:parent-style-name="Corpo_20_del_20_testo_20_3" style:list-style-name="WW8Num31">
      <style:paragraph-properties fo:margin-top="0cm" fo:margin-bottom="0cm" loext:contextual-spacing="false" fo:line-height="150%" fo:text-align="justify" style:justify-single-word="false"/>
      <style:text-properties style:font-name="Tahoma" fo:font-size="11pt" officeooo:paragraph-rsid="001827d3" fo:background-color="transparent" style:font-size-asian="11pt" style:font-name-complex="Tahoma" style:font-size-complex="11pt"/>
    </style:style>
    <style:style style:name="P22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officeooo:paragraph-rsid="001827d3" fo:background-color="transparent" style:font-size-asian="8pt" style:font-weight-asian="bold" style:font-name-complex="Tahoma" style:font-size-complex="8pt"/>
    </style:style>
    <style:style style:name="P23" style:family="paragraph" style:parent-style-name="WW-Stile_20_predefinito">
      <style:paragraph-properties fo:text-align="end" style:justify-single-word="false"/>
      <style:text-properties style:font-name="Tahoma" fo:font-weight="bold" officeooo:paragraph-rsid="001827d3" fo:background-color="transparent" style:font-weight-asian="bold" style:font-name-complex="Tahoma" style:font-size-complex="11pt"/>
    </style:style>
    <style:style style:name="P24" style:family="paragraph" style:parent-style-name="WW-Stile_20_predefinito">
      <style:text-properties style:font-name="Tahoma" fo:font-weight="bold" officeooo:paragraph-rsid="001827d3" fo:background-color="transparent" style:font-weight-asian="bold" style:font-name-complex="Tahoma" style:font-size-complex="11pt"/>
    </style:style>
    <style:style style:name="P25" style:family="paragraph" style:parent-style-name="WW-Stile_20_predefinito">
      <style:paragraph-properties fo:text-align="end" style:justify-single-word="false"/>
      <style:text-properties style:font-name="Tahoma" fo:language="fr" fo:country="FR" fo:font-weight="bold" officeooo:paragraph-rsid="001827d3" fo:background-color="transparent" style:font-weight-asian="bold" style:font-name-complex="Tahoma" style:font-size-complex="11pt" style:font-weight-complex="bold"/>
    </style:style>
    <style:style style:name="P26" style:family="paragraph" style:parent-style-name="WW-Stile_20_predefinito">
      <style:paragraph-properties fo:text-align="end" style:justify-single-word="false"/>
      <style:text-properties officeooo:paragraph-rsid="001827d3"/>
    </style:style>
    <style:style style:name="P27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officeooo:paragraph-rsid="001827d3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28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officeooo:paragraph-rsid="001827d3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T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text-underline-style="none" fo:font-weight="bold" style:font-size-asian="8pt" style:font-weight-asian="bold" style:font-name-complex="Tahoma" style:font-size-complex="8pt"/>
    </style:style>
    <style:style style:name="T3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4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5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 style:font-weight-complex="normal"/>
    </style:style>
    <style:style style:name="T8" style:family="text">
      <style:text-properties style:font-name="Tahoma" fo:font-size="11pt" officeooo:rsid="00236fbd" style:font-size-asian="11pt" style:font-name-complex="Tahoma" style:font-size-complex="11pt" style:font-weight-complex="normal"/>
    </style:style>
    <style:style style:name="T9" style:family="text">
      <style:text-properties style:font-name="Tahoma" fo:font-size="11pt" officeooo:rsid="001b3f6a" style:font-size-asian="11pt" style:font-name-complex="Tahoma" style:font-size-complex="11pt" style:font-weight-complex="normal"/>
    </style:style>
    <style:style style:name="T10" style:family="text">
      <style:text-properties style:font-name="Tahoma" fo:font-size="11pt" officeooo:rsid="001cac0b" style:font-size-asian="11pt" style:font-name-complex="Tahoma" style:font-size-complex="11pt"/>
    </style:style>
    <style:style style:name="T11" style:family="text">
      <style:text-properties style:font-name="Tahoma" fo:font-size="11pt" officeooo:rsid="00096c64" style:font-size-asian="11pt" style:font-name-complex="Tahoma" style:font-size-complex="11pt"/>
    </style:style>
    <style:style style:name="T12" style:family="text">
      <style:text-properties style:font-name="Tahoma" fo:font-size="11pt" officeooo:rsid="0004b23c" style:font-size-asian="11pt" style:font-name-complex="Tahoma" style:font-size-complex="11pt"/>
    </style:style>
    <style:style style:name="T13" style:family="text">
      <style:text-properties style:font-name="Tahoma" fo:font-size="11pt" officeooo:rsid="001ddbf9" style:font-size-asian="11pt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5" style:family="text">
      <style:text-properties style:font-name="Tahoma" fo:font-size="11pt" style:font-name-asian="Tahoma" style:font-size-asian="11pt" style:font-name-complex="Tahoma" style:font-size-complex="11pt"/>
    </style:style>
    <style:style style:name="T16" style:family="text">
      <style:text-properties style:font-name="Tahoma" fo:font-size="11pt" fo:font-weight="bold" officeooo:rsid="0004b23c" style:font-size-asian="11pt" style:font-weight-asian="bold" style:font-name-complex="Tahoma" style:font-size-complex="11pt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1827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text:tab/><text:tab/><text:tab/><text:tab/><text:tab/><text:tab/><text:tab/><text:tab/></text:span><text:span text:style-name="T1">Allegato 1 </text:span></text:p>
      <text:p text:style-name="P22"/>
      <text:p text:style-name="P24"><text:tab/><text:tab/><text:tab/><text:tab/><text:tab/><text:tab/><text:tab/><text:tab/><text:tab/> <text:s text:c="4"/><text:span text:style-name="T18">A</text:span>l Servizio Risorse Umane </text:p>
      <text:p text:style-name="P23"><text:span text:style-name="T17"><text:s/></text:span>Comune di Cervia</text:p>
      <text:p text:style-name="P23">Piazza Garibaldi,1</text:p>
      <text:p text:style-name="P23">48015 Cervia – RA</text:p>
      <text:p text:style-name="P25">FAX 0544 72340</text:p>
      <text:p text:style-name="P26"><text:span text:style-name="T4">PEC:</text:span><text:span text:style-name="T3"> </text:span><text:a xlink:type="simple" xlink:href="mailto:comune.cervia@legalmail.it" text:style-name="Internet_20_link" text:visited-style-name="Visited_20_Internet_20_Link"><text:span text:style-name="Internet_20_link"><text:span text:style-name="T5">comune.cervia@legalmail.it</text:span></text:span></text:a></text:p>
      <text:p text:style-name="P23"/>
      <text:h text:style-name="P20" text:outline-level="1"><text:span text:style-name="T7">OGGETTO: Domanda di mobilità volontaria presso il Comune di Cervia, ai sensi dell’art. 30 del D.lgs 165/2001 e s.m. per la copertura di 1 posto a tempo indeterminato e pieno di Istruttore direttivo amministrativo/</text:span><text:span text:style-name="T8">contabile</text:span><text:span text:style-name="T7"> cat. D1 da assegnare al Servizio </text:span><text:span text:style-name="T9">Tributi </text:span><text:span text:style-name="T7">presso il Settore </text:span><text:span text:style-name="T9">Finanze</text:span><text:span text:style-name="T6">.</text:span></text:h>
      <text:p text:style-name="P10"/>
      <text:p text:style-name="P10">Il/La sottoscritt………………………………………………………………………………………………………………………</text:p>
      <text:p text:style-name="P10">nat…. a.........................................................................………...(Prov. ..............) il....................</text:p>
      <text:p text:style-name="P10">residente a................................................................................................................ (Prov. …..)</text:p>
      <text:p text:style-name="P10">Via................................................................................................n°..............C.A.P...................</text:p>
      <text:p text:style-name="P10">Telefono..........................cell....... … ….Mail…………………………………………………</text:p>
      <text:p text:style-name="P27">CHIEDE</text:p>
      <text:p text:style-name="P28">di essere ammesso/a all’avviso indicato in oggetto;</text:p>
      <text:p text:style-name="P2">A tal fine, ai sensi degli artt. 46 e 47 del DPR n. 445/2000 e consapevole delle sanzioni previste all’art. 76 del citato DPR per le ipotesi di falsità in atti e di dichiarazioni mendaci, dichiara sotto la propria responsabilità: </text:p>
      <text:p text:style-name="P2"/>
      <text:list xml:id="list482260162025041573" text:style-name="WW8Num28">
        <text:list-item>
          <text:p text:style-name="P5"><text:span text:style-name="T14">Di essere dipendente a tempo indeterminato e pieno in un ente pubblico</text:span><text:span text:style-name="T6">, di cui all’art. 1 comma 2 del D. lgs. n. 165/2001, </text:span><text:span text:style-name="T10">sottoposto </text:span><text:span text:style-name="T11">al regime di limitazione delle assunzioni di personale a tempo indeterminato, soggetto a vincoli in materia di spesa di personale ed in regola con le prescrizioni di finanza pubblica</text:span><text:span text:style-name="T6">;</text:span></text:p>
        </text:list-item>
        <text:list-item>
          <text:p text:style-name="P12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12">di essere cittadino italiano;</text:p>
        </text:list-item>
        <text:list-item>
          <text:p text:style-name="P12">di essere iscritto nelle liste elettorali del Comune di ___________________________</text:p>
        </text:list-item>
        <text:list-item>
          <text:p text:style-name="P12">di godere dei diritti civili e politici;</text:p>
        </text:list-item>
      </text:list>
      <text:list xml:id="list3508449464742768939" text:style-name="WW8Num22">
        <text:list-item>
          <text:p text:style-name="P13">di <text:s/>non aver riportato condanne penali e di non aver procedimenti penali in corso;</text:p>
        </text:list-item>
        <text:list-item>
          <text:p text:style-name="P9">di essere fisicamente idoneo alla mansione;</text:p>
        </text:list-item>
        <text:list-item>
          <text:p text:style-name="P9">di possedere la patente di guida cat_____;</text:p>
        </text:list-item>
        <text:list-item>
          <text:p text:style-name="P14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9"><text:soft-page-break/>di essere in possesso del seguente titolo di studio :…………………………………………………………..</text:p>
        </text:list-item>
      </text:list>
      <text:p text:style-name="P7">conseguito presso.................................................................................................................</text:p>
      <text:p text:style-name="P11"><text:span text:style-name="T15"><text:s text:c="5"/></text:span><text:span text:style-name="T6">nell’anno ………………….. e di avere nello stesso riportato la votazione di ………………. </text:span></text:p>
      <text:p text:style-name="P17">qualora trattasi di titolo equipollente a quelli indicati nel bando: che il titolo di studio è equipollente alla laurea indicata nel bando, ai sensi del (DM/L ecc.) _________________________________________________________</text:p>
      <text:list xml:id="list133504447948640" text:continue-numbering="true" text:style-name="WW8Num22">
        <text:list-item>
          <text:p text:style-name="P6"><text:span text:style-name="T12">di impegnarsi a produrre, qualora valutato idoneo al posto in copertura, il nulla-osta al trasferimento, </text:span><text:span text:style-name="T13">contenente la dichiarazione di cui al punto 5 del bando, </text:span><text:span text:style-name="T12">dell’Amministrazione di appartenenza entro i termini che verranno imposti da questa amministrazione, </text:span><text:span text:style-name="T16">pena la “non assunzione</text:span><text:span text:style-name="T12">”</text:span><text:span text:style-name="T11"> </text:span><text:span text:style-name="T6">;</text:span></text:p>
        </text:list-item>
      </text:list>
      <text:list xml:id="list7429804225697655008" text:style-name="WW8Num31">
        <text:list-item>
          <text:p text:style-name="P15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21">per i soggetti portatori di handicap: di essere in possesso dell’idoneità fisica all’impiego compatibilmente con la natura del proprio handicap; </text:p>
        </text:list-item>
        <text:list-item>
          <text:p text:style-name="P3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3">di accettare incondizionatamente quanto previsto nel presente bando;</text:p>
        </text:list-item>
        <text:list-item>
          <text:p text:style-name="P3">di acconsentire espressamente al trattamento dei propri dati personali per le finalità derivanti dall’espletamento della presente procedura;</text:p>
        </text:list-item>
        <text:list-item>
          <text:p text:style-name="P18">di scegliere fra le lingue straniere indicate nel programma del colloquio selettivo, la seguente ______________________;</text:p>
        </text:list-item>
      </text:list>
      <text:list xml:id="list7228521158101335332" text:style-name="WW8Num17">
        <text:list-item>
          <text:p text:style-name="P16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2"/>
      <text:p text:style-name="P19">Data…………………………<text:tab/><text:tab/><text:tab/><text:tab/><text:tab/>FIRMA</text:p>
      <text:p text:style-name="P19"><text:tab/><text:tab/><text:tab/><text:tab/><text:tab/><text:tab/>………………………………………………………….</text:p>
      <text:p text:style-name="P4"/>
      <text:p text:style-name="P2">ALLEGA ALLA PRESENTE DOMANDA I SEGUENTI DOCUMENTI:</text:p>
      <text:p text:style-name="P2"/>
      <text:list xml:id="list6314875247994903500" text:style-name="WW8Num24">
        <text:list-item>
          <text:p text:style-name="P1">Curriculum in formato europeo datato e firmato con firma autografa;</text:p>
        </text:list-item>
        <text:list-item>
          <text:p text:style-name="P1">Fotocopia di un documento valido di riconosci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7z0" style:family="text">
      <style:text-properties fo:font-style="normal" style:font-style-asian="norma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34:27.333000000</meta:creation-date>
    <dc:date>2017-04-19T13:35:03.485000000</dc:date>
    <meta:editing-duration>PT36S</meta:editing-duration>
    <meta:editing-cycles>1</meta:editing-cycles>
    <meta:document-statistic meta:table-count="0" meta:image-count="0" meta:object-count="0" meta:page-count="2" meta:paragraph-count="42" meta:word-count="623" meta:character-count="5012" meta:non-whitespace-character-count="4402"/>
    <meta:generator>LibreOffice/5.2.5.1$Windows_x86 LibreOffice_project/0312e1a284a7d50ca85a365c316c7abbf20a4d22</meta:generator>
  </office:meta>
</office:document-meta>
</file>