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  <style:text-properties fo:font-size="7pt" fo:language="en" fo:country="GB" style:font-size-asian="7pt" style:font-size-complex="7pt"/>
    </style:style>
    <style:style style:name="P6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Standard">
      <style:paragraph-properties style:text-autospace="none"/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P19" style:family="paragraph" style:parent-style-name="Standard">
      <style:paragraph-properties style:text-autospace="none"/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P20" style:family="paragraph" style:parent-style-name="Standard">
      <style:paragraph-properties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1pt"/>
    </style:style>
    <style:style style:name="P22" style:family="paragraph" style:parent-style-name="Standard">
      <style:paragraph-properties style:text-autospace="non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ahoma" fo:font-size="10pt" fo:font-style="italic" style:font-size-asian="10pt" style:font-style-asian="italic" style:font-name-complex="Tahoma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style:line-height-at-least="0.353cm" fo:text-align="justify" style:justify-single-word="false"/>
    </style:style>
    <style:style style:name="P26" style:family="paragraph" style:parent-style-name="Standard">
      <style:paragraph-properties style:text-autospace="non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.212cm" loext:contextual-spacing="false"/>
      <style:text-properties style:font-name="Tahoma" fo:font-size="11pt" style:font-size-asian="11pt" style:font-name-complex="Tahoma" style:font-size-complex="11pt"/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style:font-size-asian="11pt" style:font-name-complex="Tahoma" style:font-size-complex="11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4pt" fo:font-weight="bold" officeooo:rsid="00107547" officeooo:paragraph-rsid="00107547" fo:background-color="transparent" style:font-size-asian="14pt" style:font-weight-asian="bold" style:font-name-complex="Tahoma" style:font-size-complex="14pt"/>
    </style:style>
    <style:style style:name="P34" style:family="paragraph" style:parent-style-name="Standard">
      <style:paragraph-properties fo:margin-left="1.27cm" fo:margin-right="0cm" fo:margin-top="0.196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2.163cm"/>
        </style:tab-stops>
      </style:paragraph-properties>
      <style:text-properties style:font-name="Tahoma" fo:font-size="11pt" style:font-size-asian="11pt" style:font-name-complex="Tahoma" style:font-size-complex="11pt" style:text-scale="105%"/>
    </style:style>
    <style:style style:name="P35" style:family="paragraph" style:parent-style-name="Testo_20_normale">
      <style:paragraph-properties fo:margin-left="1.27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 style:text-scale="105%"/>
    </style:style>
    <style:style style:name="P3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ahoma" fo:font-size="11pt" style:font-size-asian="11pt" style:font-name-complex="Tahoma" style:font-size-complex="11pt"/>
    </style:style>
    <style:style style:name="P38" style:family="paragraph" style:parent-style-name="Standard">
      <style:paragraph-properties fo:margin-left="3.757cm" fo:margin-right="0cm" fo:text-align="center" style:justify-single-word="false" fo:text-indent="-3.757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9" style:family="paragraph" style:parent-style-name="Standard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40" style:family="paragraph" style:parent-style-name="Standard">
      <style:paragraph-properties fo:margin-left="0.63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2.75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1" style:family="paragraph" style:parent-style-name="Testo_20_normale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42" style:family="paragraph" style:parent-style-name="Testo_20_normale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3" style:family="paragraph" style:parent-style-name="Testo_20_normale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P44" style:family="paragraph" style:parent-style-name="Testo_20_normale">
      <style:paragraph-properties fo:text-align="justify" style:justify-single-word="false"/>
    </style:style>
    <style:style style:name="P45" style:family="paragraph" style:parent-style-name="Testo_20_normale">
      <style:paragraph-properties fo:text-align="justify" style:justify-single-word="false"/>
      <style:text-properties officeooo:paragraph-rsid="0009ad9e"/>
    </style:style>
    <style:style style:name="P46" style:family="paragraph" style:parent-style-name="Testo_20_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WW-Stile_20_predefinito">
      <style:text-properties style:font-name="Tahoma" fo:font-size="11pt" fo:font-weight="bold" style:font-size-asian="11pt" style:font-weight-asian="bold" style:font-name-complex="Tahoma" style:font-size-complex="11pt"/>
    </style:style>
    <style:style style:name="P48" style:family="paragraph" style:parent-style-name="WW-Stile_20_predefinito">
      <style:text-properties style:font-name="Tahoma" style:font-name-complex="Tahoma"/>
    </style:style>
    <style:style style:name="P49" style:family="paragraph" style:parent-style-name="WW-Stile_20_predefinito">
      <style:text-properties style:font-name="Tahoma" style:font-name-complex="Tahoma" style:font-size-complex="11pt"/>
    </style:style>
    <style:style style:name="P50" style:family="paragraph" style:parent-style-name="WW-Stile_20_predefinito">
      <style:paragraph-properties fo:text-align="end" style:justify-single-word="false"/>
      <style:text-properties style:font-name="Tahoma" style:font-name-complex="Tahoma" style:font-size-complex="11pt"/>
    </style:style>
    <style:style style:name="P51" style:family="paragraph" style:parent-style-name="WW-Stile_20_predefinito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P52" style:family="paragraph" style:parent-style-name="WW-Stile_20_predefinito">
      <style:paragraph-properties fo:text-align="end" style:justify-single-word="false"/>
      <style:text-properties style:font-name="Tahoma" fo:font-weight="bold" style:font-weight-asian="bold" style:font-name-complex="Tahoma" style:font-size-complex="11pt"/>
    </style:style>
    <style:style style:name="P53" style:family="paragraph" style:parent-style-name="WW-Stile_20_predefinito">
      <style:paragraph-properties fo:text-align="end" style:justify-single-word="false"/>
      <style:text-properties style:font-name="Tahoma" fo:language="fr" fo:country="FR" style:font-name-complex="Tahoma" style:font-size-complex="11pt" style:font-weight-complex="bold"/>
    </style:style>
    <style:style style:name="P54" style:family="paragraph" style:parent-style-name="WW-Stile_20_predefinito">
      <style:paragraph-properties fo:text-align="end" style:justify-single-word="false"/>
    </style:style>
    <style:style style:name="P55" style:family="paragraph" style:parent-style-name="WW-Stile_20_predefinito">
      <style:paragraph-properties fo:margin-top="0.494cm" fo:margin-bottom="0cm" loext:contextual-spacing="false" fo:text-align="center" style:justify-single-word="false" fo:hyphenation-ladder-count="no-limit"/>
      <style:text-properties style:font-name="Tahoma" fo:font-weight="bold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56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ahoma" fo:font-weight="bold" style:language-asian="it" style:country-asian="IT" style:font-weight-asian="bold" style:font-name-complex="Tahoma" style:font-size-complex="11pt" style:font-weight-complex="bold" fo:hyphenate="true" fo:hyphenation-remain-char-count="2" fo:hyphenation-push-char-count="2"/>
    </style:style>
    <style:style style:name="P57" style:family="paragraph" style:parent-style-name="Text_20_body">
      <style:paragraph-properties style:text-autospace="none"/>
      <style:text-properties style:font-name="Tahoma1" fo:font-size="11pt" fo:font-weight="bold" style:font-size-asian="11pt" style:font-name-complex="Tahoma" style:font-size-complex="11pt"/>
    </style:style>
    <style:style style:name="P58" style:family="paragraph" style:parent-style-name="Text_20_body">
      <style:paragraph-properties fo:text-align="justify" style:justify-single-word="false" style:text-autospace="none"/>
      <style:text-properties style:font-name="Tahoma1" fo:font-size="11pt" fo:font-weight="bold" officeooo:paragraph-rsid="0009ad9e" style:font-size-asian="11pt" style:font-name-complex="Tahoma" style:font-size-complex="11pt"/>
    </style:style>
    <style:style style:name="P59" style:family="paragraph" style:parent-style-name="Text_20_body">
      <style:paragraph-properties fo:text-align="justify" style:justify-single-word="false" style:text-autospace="none"/>
      <style:text-properties style:font-name="Tahoma1" fo:font-size="11pt" style:font-size-asian="11pt" style:font-name-complex="Tahoma" style:font-size-complex="11pt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1" style:family="paragraph" style:parent-style-name="Heading_20_1" style:master-page-name="">
      <loext:graphic-properties draw:fill="none"/>
      <style:paragraph-properties fo:margin-left="0cm" fo:margin-right="0cm" fo:margin-top="0.423cm" fo:margin-bottom="0.106cm" loext:contextual-spacing="false" fo:line-height="150%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style:font-name="Tahoma" fo:font-size="11pt" style:font-size-asian="11pt" style:font-name-complex="Tahoma" style:font-size-complex="11pt"/>
    </style:style>
    <style:style style:name="P62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3" style:family="paragraph" style:parent-style-name="Standard" style:list-style-name="WW8Num18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64" style:family="paragraph" style:parent-style-name="Standard" style:list-style-name="WW8Num18">
      <style:paragraph-properties fo:text-align="justify" style:justify-single-word="false" style:text-autospace="none"/>
      <style:text-properties style:font-name="Tahoma" fo:font-size="11pt" officeooo:paragraph-rsid="0009ad9e" style:font-size-asian="11pt" style:font-name-complex="Tahoma" style:font-size-complex="11pt"/>
    </style:style>
    <style:style style:name="P65" style:family="paragraph" style:parent-style-name="Standard" style:list-style-name="WW8Num8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6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318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67" style:family="paragraph" style:parent-style-name="Standard" style:list-style-name="WW8Num4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68" style:family="paragraph" style:parent-style-name="Standard" style:list-style-name="WW8Num21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69" style:family="paragraph" style:parent-style-name="Standard" style:list-style-name="WW8Num20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0" style:family="paragraph" style:parent-style-name="Standard" style:list-style-name="WW8Num20">
      <style:paragraph-properties fo:line-height="150%" fo:text-align="justify" style:justify-single-word="false"/>
      <style:text-properties style:font-name="Tahoma" fo:font-size="11pt" officeooo:paragraph-rsid="0009ad9e" style:font-size-asian="11pt" style:font-name-complex="Tahoma" style:font-size-complex="11pt"/>
    </style:style>
    <style:style style:name="P71" style:family="paragraph" style:parent-style-name="Standard" style:list-style-name="WW8Num28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72" style:family="paragraph" style:parent-style-name="Standard" style:list-style-name="WW8Num26">
      <style:paragraph-properties fo:text-align="justify" style:justify-single-word="false"/>
    </style:style>
    <style:style style:name="P73" style:family="paragraph" style:parent-style-name="Standard" style:list-style-name="WW8Num26">
      <style:paragraph-properties fo:text-align="justify" style:justify-single-word="false"/>
      <style:text-properties fo:color="#000000" style:font-name="Tahoma" fo:font-size="11pt" style:font-size-asian="11pt" style:font-name-complex="Tahoma" style:font-size-complex="11pt"/>
    </style:style>
    <style:style style:name="P74" style:family="paragraph" style:parent-style-name="Standard" style:list-style-name="WW8Num24">
      <style:paragraph-properties fo:line-height="150%" fo:text-align="justify" style:justify-single-word="false"/>
      <style:text-properties officeooo:paragraph-rsid="0009ad9e"/>
    </style:style>
    <style:style style:name="P75" style:family="paragraph" style:parent-style-name="Standard" style:list-style-name="WW8Num7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style:font-name="Tahoma" fo:font-size="11pt" style:font-size-asian="11pt" style:font-name-complex="Tahoma" style:font-size-complex="11pt" style:text-scale="105%"/>
    </style:style>
    <style:style style:name="P76" style:family="paragraph" style:parent-style-name="Standard" style:list-style-name="WW8Num7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style:font-name="Tahoma" fo:font-size="11pt" officeooo:paragraph-rsid="0009ad9e" style:font-size-asian="11pt" style:font-name-complex="Tahoma" style:font-size-complex="11pt" style:text-scale="105%"/>
    </style:style>
    <style:style style:name="P77" style:family="paragraph" style:parent-style-name="Standard" style:list-style-name="WW8Num7">
      <style:paragraph-properties fo:margin-top="0.196cm" fo:margin-bottom="0cm" loext:contextual-spacing="false" fo:text-align="justify" style:justify-single-word="false" fo:orphans="0" fo:widows="0">
        <style:tab-stops>
          <style:tab-stop style:position="2.1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8" style:family="paragraph" style:parent-style-name="Standard" style:list-style-name="WW8Num31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9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0" style:family="paragraph" style:parent-style-name="Standard" style:list-style-name="WW8Num24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style:font-size-asian="11pt" style:font-name-complex="Tahoma" style:font-size-complex="11pt"/>
    </style:style>
    <style:style style:name="P81" style:family="paragraph" style:parent-style-name="Standard" style:list-style-name="WW8Num20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2.75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2" style:family="paragraph" style:parent-style-name="Standard" style:list-style-name="WW8Num28">
      <style:paragraph-properties fo:margin-left="0.63cm" fo:margin-right="0cm" fo:line-height="150%" fo:text-align="justify" style:justify-single-word="false" fo:text-indent="-0.63cm" style:auto-text-indent="false"/>
      <style:text-properties style:font-name="Tahoma" fo:font-size="11pt" style:font-size-asian="11pt" style:font-name-complex="Tahoma" style:font-size-complex="11pt"/>
    </style:style>
    <style:style style:name="P83" style:family="paragraph" style:parent-style-name="Standard" style:list-style-name="WW8Num20">
      <style:paragraph-properties fo:margin-top="0cm" fo:margin-bottom="0.212cm" loext:contextual-spacing="false" fo:text-align="justify" style:justify-single-word="false">
        <style:tab-stops>
          <style:tab-stop style:position="12.75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4" style:family="paragraph" style:parent-style-name="Standard" style:list-style-name="WW8Num20">
      <style:paragraph-properties fo:margin-left="0.63cm" fo:margin-right="0cm" fo:line-height="150%" fo:text-align="justify" style:justify-single-word="false" fo:text-indent="-0.635cm" style:auto-text-indent="false"/>
      <style:text-properties style:font-name="Tahoma" fo:font-size="11pt" style:font-size-asian="11pt" style:font-name-complex="Tahoma" style:font-size-complex="11pt"/>
    </style:style>
    <style:style style:name="P85" style:family="paragraph" style:parent-style-name="Standard" style:list-style-name="WW8Num20">
      <style:paragraph-properties fo:margin-left="0.63cm" fo:margin-right="0cm" fo:margin-top="0cm" fo:margin-bottom="0.212cm" loext:contextual-spacing="false" fo:line-height="150%" fo:text-align="justify" style:justify-single-word="false" fo:text-indent="-0.635cm" style:auto-text-indent="false">
        <style:tab-stops>
          <style:tab-stop style:position="12.75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86" style:family="paragraph" style:parent-style-name="Standard" style:list-style-name="WW8Num28">
      <style:paragraph-properties fo:margin-top="0.212cm" fo:margin-bottom="0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7" style:family="paragraph" style:parent-style-name="Heading_20_3">
      <style:paragraph-properties fo:margin-top="0.423cm" fo:margin-bottom="0.212cm" loext:contextual-spacing="false" fo:text-align="center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88" style:family="paragraph" style:parent-style-name="Heading_20_4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89" style:family="paragraph" style:parent-style-name="Testo_20_normale" style:list-style-name="WW8Num7">
      <style:paragraph-properties fo:text-align="justify" style:justify-single-word="false"/>
      <style:text-properties style:font-name="Tahoma" fo:font-size="11pt" style:font-size-asian="11pt" style:font-name-complex="Tahoma" style:font-size-complex="11pt" style:text-scale="105%"/>
    </style:style>
    <style:style style:name="P90" style:family="paragraph" style:parent-style-name="Testo_20_normale" style:list-style-name="WW8Num1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91" style:family="paragraph" style:parent-style-name="Corpo_20_del_20_testo_20_3" style:list-style-name="WW8Num28">
      <style:paragraph-properties fo:margin-top="0cm" fo:margin-bottom="0cm" loext:contextual-spacing="false"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92" style:family="paragraph" style:parent-style-name="WW-Stile_20_predefinito">
      <style:paragraph-properties fo:text-align="end" style:justify-single-word="false"/>
    </style:style>
    <style:style style:name="P93" style:family="paragraph" style:parent-style-name="WW-Stile_20_predefinito" style:master-page-name="Standard">
      <style:paragraph-properties style:page-number="auto"/>
    </style:style>
    <style:style style:name="P94" style:family="paragraph" style:parent-style-name="Intestazione_20_6" style:list-style-name="WW8Num22">
      <style:paragraph-properties fo:margin-left="0cm" fo:margin-right="0cm" fo:margin-top="0cm" fo:margin-bottom="0cm" loext:contextual-spacing="false" fo:text-indent="-0.03cm" style:auto-text-indent="false"/>
    </style:style>
    <style:style style:name="P95" style:family="paragraph" style:parent-style-name="Intestazione_20_6" style:list-style-name="WW8Num22">
      <style:paragraph-properties fo:margin-left="0cm" fo:margin-right="0cm" fo:margin-top="0cm" fo:margin-bottom="0cm" loext:contextual-spacing="false" fo:text-indent="-0.03cm" style:auto-text-indent="false"/>
      <style:text-properties style:font-name="Tahoma" fo:font-weight="normal" style:font-name-asian="Tahoma" style:font-weight-asian="normal" style:font-name-complex="Tahoma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style:font-size-asian="11pt" style:font-name-complex="Tahoma" style:font-size-complex="11pt" style:font-weight-complex="bold"/>
    </style:style>
    <style:style style:name="T6" style:family="text">
      <style:text-properties style:font-name="Tahoma" fo:font-size="11pt" officeooo:rsid="0004b23c" style:font-size-asian="11pt" style:font-name-complex="Tahoma" style:font-size-complex="11pt"/>
    </style:style>
    <style:style style:name="T7" style:family="text">
      <style:text-properties style:font-name="Tahoma" fo:font-size="11pt" officeooo:rsid="0004b23c" style:font-size-asian="11pt" style:font-name-complex="Arial" style:font-size-complex="11pt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9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Tahoma" fo:font-size="11pt" fo:font-weight="bold" style:font-name-asian="Tahoma" style:font-size-asian="11pt" style:font-weight-asian="bold" style:font-name-complex="Tahoma" style:font-size-complex="11pt"/>
    </style:style>
    <style:style style:name="T11" style:family="text">
      <style:text-properties style:font-name="Tahoma" fo:font-size="11pt" fo:font-weight="bold" officeooo:rsid="0012283a" style:font-name-asian="Tahoma" style:font-size-asian="11pt" style:font-weight-asian="bold" style:font-name-complex="Tahoma" style:font-size-complex="11pt"/>
    </style:style>
    <style:style style:name="T1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/>
    </style:style>
    <style:style style:name="T13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14" style:family="text">
      <style:text-properties style:font-name="Tahoma" fo:font-size="11pt" fo:background-color="transparent" loext:char-shading-value="0" style:font-size-asian="11pt" style:font-name-complex="Tahoma" style:font-size-complex="11pt"/>
    </style:style>
    <style:style style:name="T15" style:family="text">
      <style:text-properties style:font-name="Tahoma" fo:font-size="11pt" officeooo:rsid="000d5c6b" fo:background-color="transparent" loext:char-shading-value="0" style:font-size-asian="11pt" style:font-name-complex="Tahoma" style:font-size-complex="11pt"/>
    </style:style>
    <style:style style:name="T16" style:family="text">
      <style:text-properties style:font-name="Tahoma" fo:font-size="11pt" officeooo:rsid="00107547" fo:background-color="transparent" loext:char-shading-value="0" style:font-size-asian="11pt" style:font-name-complex="Tahoma" style:font-size-complex="11pt"/>
    </style:style>
    <style:style style:name="T17" style:family="text">
      <style:text-properties style:font-name="Tahoma" fo:font-size="11pt" style:text-underline-style="none" fo:font-weight="bold" style:font-size-asian="11pt" style:font-weight-asian="bold" style:font-name-complex="Tahoma" style:font-size-complex="11pt"/>
    </style:style>
    <style:style style:name="T18" style:family="text">
      <style:text-properties style:font-name="Tahoma" fo:font-weight="bold" style:font-weight-asian="bold" style:font-name-complex="Tahoma" style:font-size-complex="11pt"/>
    </style:style>
    <style:style style:name="T19" style:family="text">
      <style:text-properties style:font-name="Tahoma" style:font-name-complex="Tahoma"/>
    </style:style>
    <style:style style:name="T20" style:family="text">
      <style:text-properties style:font-name="Tahoma" style:font-name-complex="Tahoma" style:font-size-complex="11pt"/>
    </style:style>
    <style:style style:name="T21" style:family="text">
      <style:text-properties style:font-name="Tahoma" fo:font-weight="normal" style:font-weight-asian="normal" style:font-name-complex="Tahoma"/>
    </style:style>
    <style:style style:name="T22" style:family="text">
      <style:text-properties style:font-name="Tahoma" style:text-underline-style="solid" style:text-underline-width="auto" style:text-underline-color="font-color" fo:font-weight="normal" style:font-weight-asian="normal" style:font-name-complex="Tahoma"/>
    </style:style>
    <style:style style:name="T23" style:family="text">
      <style:text-properties style:font-name="Tahoma" fo:font-style="italic" fo:font-weight="normal" style:font-style-asian="italic" style:font-weight-asian="normal" style:font-name-complex="Tahoma"/>
    </style:style>
    <style:style style:name="T24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25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 style:font-size-complex="8pt"/>
    </style:style>
    <style:style style:name="T26" style:family="text">
      <style:text-properties style:font-name="Tahoma" fo:font-size="8pt" style:text-underline-style="none" fo:font-weight="bold" style:font-size-asian="8pt" style:font-weight-asian="bold" style:font-name-complex="Tahoma" style:font-size-complex="8pt"/>
    </style:style>
    <style:style style:name="T27" style:family="text">
      <style:text-properties style:font-name="Tahoma" fo:language="fr" fo:country="FR" fo:font-weight="bold" style:font-weight-asian="bold" style:font-name-complex="Tahoma" style:font-size-complex="11pt"/>
    </style:style>
    <style:style style:name="T28" style:family="text">
      <style:text-properties style:font-name="Tahoma" fo:language="fr" fo:country="FR" fo:font-weight="bold" style:font-weight-asian="bold" style:font-name-complex="Tahoma" style:font-size-complex="11pt" style:font-weight-complex="bold"/>
    </style:style>
    <style:style style:name="T29" style:family="text">
      <style:text-properties style:font-name="Tahoma" fo:font-style="normal" officeooo:rsid="0004b23c" style:font-style-asian="normal" style:font-style-complex="normal"/>
    </style:style>
    <style:style style:name="T30" style:family="text">
      <style:text-properties style:font-name="Tahoma" fo:font-style="normal" officeooo:rsid="0004b23c" style:font-style-asian="normal" style:font-name-complex="Arial" style:font-style-complex="normal"/>
    </style:style>
    <style:style style:name="T31" style:family="text">
      <style:text-properties style:font-name="Tahoma" officeooo:rsid="0004b23c"/>
    </style:style>
    <style:style style:name="T32" style:family="text">
      <style:text-properties style:font-name="Tahoma" officeooo:rsid="0004b23c" style:font-name-complex="Arial"/>
    </style:style>
    <style:style style:name="T33" style:family="text">
      <style:text-properties fo:font-weight="bold" style:font-weight-asian="bold" style:font-name-complex="Arial" style:font-size-complex="11pt"/>
    </style:style>
    <style:style style:name="T34" style:family="text">
      <style:text-properties fo:color="#000000" style:font-name="Tahoma" fo:font-size="11pt" style:font-size-asian="11pt" style:font-name-complex="Tahoma" style:font-size-complex="11pt"/>
    </style:style>
    <style:style style:name="T35" style:family="text">
      <style:text-properties fo:color="#0000ff" style:font-name="Tahoma" fo:font-size="11pt" style:text-underline-style="solid" style:text-underline-width="auto" style:text-underline-color="font-color" style:font-size-asian="11pt" style:font-name-complex="Tahoma" style:font-size-complex="11pt"/>
    </style:style>
    <style:style style:name="T36" style:family="text">
      <style:text-properties style:font-name-asian="Tahoma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tyle="italic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officeooo:rsid="0007dfaa"/>
    </style:style>
    <style:style style:name="T41" style:family="text">
      <style:text-properties fo:background-color="#ffff00" loext:char-shading-value="0"/>
    </style:style>
    <style:style style:name="T42" style:family="text">
      <style:text-properties officeooo:rsid="0004b23c"/>
    </style:style>
    <style:style style:name="T43" style:family="text">
      <style:text-properties officeooo:rsid="0009ad9e"/>
    </style:style>
    <style:style style:name="T44" style:family="text">
      <style:text-properties officeooo:rsid="0012283a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17"><text:tab/><text:tab/><text:tab/><text:tab/><text:tab/><text:tab/><text:tab/><text:tab/><text:tab/><text:tab/><text:tab/><text:tab/></text:span><text:span text:style-name="T25">Allegato 1 </text:span></text:p>
      <text:p text:style-name="P51"/>
      <text:p text:style-name="P54"><text:span text:style-name="T18"><text:tab/><text:tab/><text:tab/><text:tab/><text:tab/><text:tab/><text:tab/><text:tab/><text:tab/> <text:s text:c="8"/><text:tab/></text:span><text:span text:style-name="T20">Al Servizio Risorse Umane </text:span></text:p>
      <text:p text:style-name="P50"><text:span text:style-name="T36"><text:s/></text:span>Comune di Cervia</text:p>
      <text:p text:style-name="P50">Piazza Garibaldi,1</text:p>
      <text:p text:style-name="P50">48015 Cervia – RA</text:p>
      <text:p text:style-name="P53">FAX 0544 72340</text:p>
      <text:p text:style-name="P54"><text:span text:style-name="T28">PEC:</text:span><text:span text:style-name="T27"> </text:span><text:a xlink:type="simple" xlink:href="mailto:comune.cervia@legalmail.it" text:style-name="Internet_20_link" text:visited-style-name="Visited_20_Internet_20_Link"><text:span text:style-name="Internet_20_link"><text:span text:style-name="T18">comune.cervia@legalmail.it</text:span></text:span></text:a></text:p>
      <text:p text:style-name="P52"/>
      <text:h text:style-name="P62" text:outline-level="1">OGGETTO: Domanda di mobilità volontaria presso il Comune di Cervia, ai sensi dell’art. 30 comma <text:span text:style-name="T40">2 bis</text:span> del D. Lgs. 165/2001, per la copertura a tempo indeterminato e pieno di 5 posti di Istruttore direttivo socio assistenziale cat. D1 da assegnare ai Servizi alla Persona del Comune di Cervia nell’ambito della Gestione Associata del Sistema di Welfare tra i Comuni di Ravenna, Cervia e Russi. </text:h>
      <text:p text:style-name="P9"/>
      <text:p text:style-name="P28">Il/La sottoscritt………………………………………………………………………………………………………………………..</text:p>
      <text:p text:style-name="P28">nat…. a.........................................................................………...(Prov. ..............) il......................</text:p>
      <text:p text:style-name="P28">residente a................................................................................................................ (Prov. …..)</text:p>
      <text:p text:style-name="P28">Via................................................................................................n°..............C.A.P...................</text:p>
      <text:p text:style-name="P28">Telefono..........................cell....... … ………………Mail…………………………………………………</text:p>
      <text:p text:style-name="P55">CHIEDE</text:p>
      <text:p text:style-name="P56">di essere ammesso/a all’avviso indicato in oggetto;</text:p>
      <text:p text:style-name="P10">A tal fine, ai sensi degli artt. 46 e 47 del DPR n. 445/2000 e consapevole delle sanzioni previste all’art. 76 del citato DPR per le ipotesi di falsità in atti e di dichiarazioni mendaci, dichiara sotto la propria responsabilità: </text:p>
      <text:p text:style-name="P10"/>
      <text:list xml:id="list6820789465238716518" text:style-name="WW8Num24">
        <text:list-item>
          <text:p text:style-name="P74"><text:span text:style-name="T13">Di essere dipendente a tempo indeterminato e pieno in un ente pubblico</text:span><text:span text:style-name="T4">, di cui all’art. 1 comma 2 del D. Lgs. n. 165/2001, sottoposto a vincoli in materia di spesa di personale </text:span><text:span text:style-name="T6">e, per gli enti locali, in regola con </text:span><text:span text:style-name="T7">i vincoli di finanza pubblica in materia di “pareggio di bilancio”;</text:span></text:p>
        </text:list-item>
        <text:list-item>
          <text:p text:style-name="P80">Di non aver subito nel triennio precedente alla data di presentazione della domanda, procedimenti disciplinari conclusi con le sanzioni disciplinari della sospensione dal servizio superiore a 10 giorni o con licenziamento e non avere procedimenti disciplinari in corso;</text:p>
        </text:list-item>
        <text:list-item>
          <text:p text:style-name="P80">di essere cittadino italiano;</text:p>
        </text:list-item>
        <text:list-item>
          <text:p text:style-name="P80">di essere iscritto nelle liste elettorali del Comune di ___________________________</text:p>
        </text:list-item>
        <text:list-item>
          <text:p text:style-name="P80">di godere dei diritti civili e politici;</text:p>
        </text:list-item>
      </text:list>
      <text:list xml:id="list4960522519457901490" text:style-name="WW8Num20">
        <text:list-item>
          <text:p text:style-name="P81">di <text:s/>non aver riportato condanne penali e di non aver procedimenti penali in corso;</text:p>
        </text:list-item>
        <text:list-item>
          <text:p text:style-name="P83">di essere fisicamente idoneo alla mansione;</text:p>
        </text:list-item>
        <text:list-item>
          <text:p text:style-name="P83">di possedere la patente di guida cat_____;</text:p>
        </text:list-item>
        <text:list-item>
          <text:p text:style-name="P84">di essere inquadrato di ruolo con rapporto a tempo pieno e indeterminato nella categoria giuridica e nel profilo professionale pari o equivalente a quello oggetto della presente procedura, da almeno <text:s/>24 mesi;</text:p>
        </text:list-item>
        <text:list-item>
          <text:p text:style-name="P85">di essere in possesso del seguente titolo di studio :………………………………………………………………….</text:p>
        </text:list-item>
      </text:list>
      <text:p text:style-name="P40"><text:soft-page-break/>Conseguito presso.....................................................................................................nell’anno ………………….. e di avere nello stesso riportato la votazione di ……………….;</text:p>
      <text:p text:style-name="P39">qualora trattasi di titolo equipollente a quelli indicati nel bando: che il titolo di studio è equipollente alla laurea indicata nel bando, ai sensi del (DM/L ecc.) _________________________________________________________</text:p>
      <text:list xml:id="list92923619231788" text:continue-numbering="true" text:style-name="WW8Num20">
        <text:list-item>
          <text:p text:style-name="P69">di essere iscritto/a all’albo professionale degli Assistenti Sociali;</text:p>
        </text:list-item>
        <text:list-item>
          <text:p text:style-name="P70">di essere in possesso del nulla osta incondizionato al trasferimento contenente dichiarazione, da parte dell’Ente di appartenenza, di essere sottoposto a vincoli in materia di spesa di personale <text:span text:style-name="T42">e, </text:span><text:span text:style-name="T31">per gli enti locali, in regola con </text:span><text:span text:style-name="T32">i vincoli di finanza pubblica in materia di “pareggio di bilancio”;</text:span></text:p>
        </text:list-item>
      </text:list>
      <text:list xml:id="list8535877608456306603" text:style-name="WW8Num28">
        <text:list-item>
          <text:p text:style-name="P82">di possedere ai fini dell’applicazione del diritto di preferenza di cui all'art. 39 del Regolamento dei concorsi del Comune di Cervia i seguenti titoli: _________________________________________ </text:p>
        </text:list-item>
      </text:list>
      <text:p text:style-name="P17">____________________________________________________________________________________________________________________________________________________________________</text:p>
      <text:p text:style-name="P23">(in caso di servizio presso Enti pubblici indicare dettagliatamente i periodi e gli enti presso cui è stato prestato il servizio);</text:p>
      <text:list xml:id="list92924456256150" text:continue-numbering="true" text:style-name="WW8Num28">
        <text:list-item>
          <text:p text:style-name="P91">per i soggetti portatori di handicap: di essere in possesso dell’idoneità fisica all’impiego compatibilmente con la natura del proprio handicap; </text:p>
        </text:list-item>
        <text:list-item>
          <text:p text:style-name="P71">di essere consapevole della veridicità della presente domanda e di essere a conoscenza delle sanzioni penali di cui all’art. 76 e della decadenza dei benefici previsti dall’art. 75 del T.U. della documentazione amministrativa di cui al D.<text:span text:style-name="T40">P.R. n.</text:span> 445/2000 in caso di dichiarazioni false e mendaci;</text:p>
        </text:list-item>
        <text:list-item>
          <text:p text:style-name="P71">di accettare incondizionatamente quanto previsto nel presente bando;</text:p>
        </text:list-item>
        <text:list-item>
          <text:p text:style-name="P71">di acconsentire espressamente al trattamento dei propri dati personali per le finalità derivanti dall’espletamento della presente procedura;</text:p>
        </text:list-item>
        <text:list-item>
          <text:p text:style-name="P86">di scegliere fra le lingue straniere indicate nel programma del colloquio selettivo, la seguente ______________________;</text:p>
        </text:list-item>
      </text:list>
      <text:p text:style-name="P17">Chiede che ogni comunicazione relativa al concorso venga inviata al seguente indirizzo .............................................................................................................................................. posta elettronica: ………...………………………………….……………………………………… impegnandosi a comunicare le eventuali variazioni successive e riconoscendo che l’Amministrazione non assume alcuna responsabilità in caso di irreperibilità del destinatario.</text:p>
      <text:p text:style-name="P60">Data…………………………<text:tab/><text:tab/><text:tab/><text:tab/><text:tab/> <text:s text:c="11"/>FIRMA</text:p>
      <text:p text:style-name="P60"><text:tab/><text:tab/><text:tab/><text:tab/><text:tab/><text:tab/>………………………………………………………………………….</text:p>
      <text:p text:style-name="P10">ALLEGA ALLA PRESENTE DOMANDA I SEGUENTI DOCUMENTI:</text:p>
      <text:p text:style-name="P10"/>
      <text:list xml:id="list6982059495558887637" text:style-name="WW8Num21">
        <text:list-item>
          <text:p text:style-name="P68">Nulla osta incondizionato al trasferimento rilasciato dall’Amministrazione di appartenenza <text:span text:style-name="T43">con le specifiche indicate;</text:span></text:p>
        </text:list-item>
        <text:list-item>
          <text:p text:style-name="P68">Curriculum in formato europeo datato e firmato con firma autografa;</text:p>
        </text:list-item>
        <text:list-item>
          <text:p text:style-name="P68">Fotocopia di un documento valido di riconoscimen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Stile_20_predefinito" style:display-name="WW-Stile predefinito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stazione_20_1" style:display-name="Intestazione 1" style:family="paragraph" style:parent-style-name="WW-Stile_20_predefinito" style:next-style-name="WW-Stile_20_predefinito" style:default-outline-level="1" style:list-style-name="WW8Num1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Intestazione_20_3" style:display-name="Intestazione 3" style:family="paragraph" style:parent-style-name="WW-Stile_20_predefinito" style:next-style-name="WW-Stile_20_predefinito" style:default-outline-level="3" style:list-style-name="WW8Num1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stazione_20_6" style:display-name="Intestazione 6" style:family="paragraph" style:parent-style-name="WW-Stile_20_predefinito" style:next-style-name="WW-Stile_20_predefinito" style:default-outline-level="6" style:list-style-name="WW8Num1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del_20_testo_20_21" style:display-name="Corpo del testo 21" style:family="paragraph" style:parent-style-name="WW-Stile_20_predefinito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WW-Stile_20_predefinito">
      <style:paragraph-properties fo:margin-top="0.494cm" fo:margin-bottom="0.21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" style:family="paragraph" style:parent-style-name="WW-Stile_20_predefinito">
      <style:paragraph-properties fo:margin-top="0.494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text-scale="105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9.5pt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text-scale="109%"/>
    </style:style>
    <style:style style:name="WW8Num11z1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tyle="normal" style:font-style-asian="norma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ahoma" fo:font-family="Tahoma" style:font-family-generic="swiss" style:font-pitch="variable"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Calibri" fo:font-family="Calibri" style:font-family-generic="swiss" style:font-pitch="variable" fo:font-size="8pt" style:font-name-asian="Wingdings" style:font-family-asian="Wingdings" style:font-pitch-asian="variable" style:font-charset-asian="x-symbol" style:font-size-asian="8pt" style:font-name-complex="Courier New" style:font-family-complex="'Courier New'" style:font-family-generic-complex="moder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Car._20_predefinito_20_paragrafo"/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42cm" fo:margin-left="1.386cm"/>
        </style:list-level-properties>
        <style:text-properties style:font-name="Arial"/>
      </text:list-level-style-bullet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5.029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6.849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8.671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10.492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12.312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14.134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242cm" fo:margin-left="15.95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2z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1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2z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1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2z1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242cm" fo:margin-left="3.207cm"/>
        </style:list-level-properties>
        <style:text-properties style:font-name="Liberation Serif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4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fo:text-indent="-0.242cm" fo:margin-left="5.112cm"/>
        </style:list-level-properties>
        <style:text-properties style:font-name="Liberation Serif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/>
    <style:style style:name="MT2" style:family="text">
      <style:text-properties fo:font-size="7pt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tab/><text:tab/></text:p>
      </style:header-first>
      <style:footer>
        <text:p text:style-name="MP2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MP3"><text:span text:style-name="MT2"/></text:p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Mello Carla</meta:initial-creator>
    <meta:creation-date>2017-02-27T14:33:00</meta:creation-date>
    <dc:date>2017-03-20T09:29:22.332000000</dc:date>
    <meta:print-date>2017-01-30T14:21:00</meta:print-date>
    <meta:editing-cycles>16</meta:editing-cycles>
    <meta:editing-duration>PT1H2M9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47" meta:word-count="673" meta:character-count="5438" meta:non-whitespace-character-count="4767"/>
  </office:meta>
</office:document-meta>
</file>