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 style:list-style-name="WW8Num21">
      <style:paragraph-properties fo:margin-top="0cm" fo:margin-bottom="0cm" loext:contextual-spacing="false" fo:line-height="150%" fo:text-align="justify" style:justify-single-word="false"/>
      <style:text-properties style:font-name="Tahoma" fo:font-size="10pt" officeooo:paragraph-rsid="0005c150" fo:background-color="transparent" style:font-size-asian="10pt" style:font-name-complex="Tahoma" style:font-size-complex="10pt"/>
    </style:style>
    <style:style style:name="P2" style:family="paragraph" style:parent-style-name="Standard" style:list-style-name="WW8Num18">
      <style:paragraph-properties fo:text-align="justify" style:justify-single-word="false"/>
      <style:text-properties style:font-name="Tahoma" fo:font-size="11pt" officeooo:paragraph-rsid="0005c150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paragraph-rsid="0005c150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05c150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officeooo:paragraph-rsid="0005c150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officeooo:paragraph-rsid="0005c150" style:font-size-asian="10pt" style:font-name-complex="Tahoma" style:font-size-complex="10pt"/>
    </style:style>
    <style:style style:name="P7" style:family="paragraph" style:parent-style-name="Standard" style:list-style-name="WW8Num21">
      <style:paragraph-properties fo:line-height="150%" fo:text-align="justify" style:justify-single-word="false"/>
      <style:text-properties style:font-name="Tahoma" fo:font-size="10pt" officeooo:paragraph-rsid="0005c150" style:font-size-asian="10pt" style:font-name-complex="Tahoma" style:font-size-complex="10pt"/>
    </style:style>
    <style:style style:name="P8" style:family="paragraph" style:parent-style-name="Standard" style:list-style-name="WW8Num21">
      <style:paragraph-properties fo:line-height="150%" fo:text-align="justify" style:justify-single-word="false"/>
      <style:text-properties style:font-name="Tahoma" fo:font-size="10pt" officeooo:paragraph-rsid="0005c150" style:font-size-asian="10pt" style:font-size-complex="10pt"/>
    </style:style>
    <style:style style:name="P9" style:family="paragraph" style:parent-style-name="Standard" style:list-style-name="WW8Num21">
      <style:paragraph-properties fo:line-height="150%" fo:text-align="justify" style:justify-single-word="false"/>
      <style:text-properties style:font-name="Tahoma" fo:font-size="10pt" officeooo:paragraph-rsid="0005c150" fo:background-color="transparent" style:font-size-asian="10pt" style:font-name-complex="Tahoma" style:font-size-complex="10pt"/>
    </style:style>
    <style:style style:name="P10" style:family="paragraph" style:parent-style-name="Standard" style:list-style-name="WW8Num21">
      <style:paragraph-properties fo:line-height="150%" fo:text-align="justify" style:justify-single-word="false">
        <style:tab-stops>
          <style:tab-stop style:position="12.753cm"/>
        </style:tab-stops>
      </style:paragraph-properties>
      <style:text-properties style:font-name="Tahoma" fo:font-size="10pt" officeooo:paragraph-rsid="0005c150" fo:background-color="transparent" style:font-size-asian="10pt" style:font-name-complex="Tahoma" style:font-size-complex="10pt"/>
    </style:style>
    <style:style style:name="P11" style:family="paragraph" style:parent-style-name="Standard" style:list-style-name="WW8Num21">
      <style:paragraph-properties fo:line-height="150%" fo:text-align="justify" style:justify-single-word="false"/>
      <style:text-properties style:font-name="Tahoma" fo:font-size="10pt" officeooo:rsid="0004b23c" officeooo:paragraph-rsid="0005c150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break-before="page"/>
      <style:text-properties officeooo:paragraph-rsid="0005c150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Tahoma" fo:font-size="11pt" officeooo:paragraph-rsid="0005c150" style:font-size-asian="11pt" style:font-name-complex="Tahoma" style:font-size-complex="11pt"/>
    </style:style>
    <style:style style:name="P14" style:family="paragraph" style:parent-style-name="Standard" style:list-style-name="WW8Num21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0pt" officeooo:paragraph-rsid="0005c150" fo:background-color="transparent" style:font-size-asian="10pt" style:font-name-complex="Tahoma" style:font-size-complex="10pt"/>
    </style:style>
    <style:style style:name="P15" style:family="paragraph" style:parent-style-name="Standard" style:list-style-name="WW8Num21">
      <style:paragraph-properties fo:margin-top="0cm" fo:margin-bottom="0.212cm" loext:contextual-spacing="false" fo:line-height="150%" fo:text-align="justify" style:justify-single-word="false" style:text-autospace="none">
        <style:tab-stops>
          <style:tab-stop style:position="12.753cm"/>
        </style:tab-stops>
      </style:paragraph-properties>
      <style:text-properties style:font-name="Tahoma" fo:font-size="10pt" officeooo:paragraph-rsid="0005c150" fo:background-color="transparent" style:font-size-asian="10pt" style:font-size-complex="10pt"/>
    </style:style>
    <style:style style:name="P16" style:family="paragraph" style:parent-style-name="Standard" style:list-style-name="WW8Num21">
      <style:paragraph-properties fo:margin-top="0.212cm" fo:margin-bottom="0cm" loext:contextual-spacing="false" fo:text-align="justify" style:justify-single-word="false"/>
      <style:text-properties style:font-name="Tahoma" fo:font-size="10pt" officeooo:paragraph-rsid="0005c150" fo:background-color="transparent" style:font-size-asian="10pt" style:font-name-complex="Tahoma" style:font-size-complex="10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0pt" officeooo:paragraph-rsid="0005c150" style:font-size-asian="10pt" style:font-name-complex="Tahoma" style:font-size-complex="10pt"/>
    </style:style>
    <style:style style:name="P18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officeooo:paragraph-rsid="0005c150" style:font-size-asian="8pt" style:font-weight-asian="bold" style:font-name-complex="Tahoma" style:font-size-complex="8pt"/>
    </style:style>
    <style:style style:name="P19" style:family="paragraph" style:parent-style-name="WW-Stile_20_predefinito">
      <style:paragraph-properties fo:text-align="end" style:justify-single-word="false"/>
      <style:text-properties style:font-name="Tahoma" fo:font-weight="bold" officeooo:paragraph-rsid="0005c150" style:font-weight-asian="bold" style:font-name-complex="Tahoma" style:font-size-complex="11pt"/>
    </style:style>
    <style:style style:name="P20" style:family="paragraph" style:parent-style-name="WW-Stile_20_predefinito">
      <style:text-properties style:font-name="Tahoma" fo:font-weight="bold" officeooo:paragraph-rsid="0005c150" style:font-weight-asian="bold" style:font-name-complex="Tahoma" style:font-size-complex="11pt"/>
    </style:style>
    <style:style style:name="P21" style:family="paragraph" style:parent-style-name="WW-Stile_20_predefinito">
      <style:paragraph-properties fo:text-align="end" style:justify-single-word="false"/>
      <style:text-properties style:font-name="Tahoma" fo:language="fr" fo:country="FR" fo:font-weight="bold" officeooo:paragraph-rsid="0005c150" style:font-weight-asian="bold" style:font-name-complex="Tahoma" style:font-size-complex="11pt" style:font-weight-complex="bold"/>
    </style:style>
    <style:style style:name="P22" style:family="paragraph" style:parent-style-name="WW-Stile_20_predefinito">
      <style:paragraph-properties fo:text-align="end" style:justify-single-word="false"/>
      <style:text-properties officeooo:paragraph-rsid="0005c150"/>
    </style:style>
    <style:style style:name="P23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size="10pt" fo:font-weight="bold" officeooo:paragraph-rsid="0005c150" style:font-size-asian="10pt" style:language-asian="it" style:country-asian="IT" style:font-weight-asian="bold" style:font-name-complex="Tahoma" style:font-size-complex="10pt" style:font-weight-complex="bold" fo:hyphenate="true" fo:hyphenation-remain-char-count="2" fo:hyphenation-push-char-count="2"/>
    </style:style>
    <style:style style:name="P24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size="10pt" fo:font-weight="bold" officeooo:paragraph-rsid="0005c150" style:font-size-asian="10pt" style:language-asian="it" style:country-asian="IT" style:font-weight-asian="bold" style:font-name-complex="Tahoma" style:font-size-complex="10pt" style:font-weight-complex="bold" fo:hyphenate="true" fo:hyphenation-remain-char-count="2" fo:hyphenation-push-char-count="2"/>
    </style:style>
    <style:style style:name="P25" style:family="paragraph" style:parent-style-name="Heading_20_1">
      <style:paragraph-properties fo:line-height="150%" fo:text-align="justify" style:justify-single-word="false"/>
      <style:text-properties style:font-name="Tahoma" fo:font-size="11pt" officeooo:paragraph-rsid="0005c150" style:font-size-asian="11pt" style:font-name-complex="Tahoma" style:font-size-complex="11pt"/>
    </style:style>
    <style:style style:name="T1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8pt" style:text-underline-style="none" fo:font-weight="bold" style:font-size-asian="8pt" style:font-weight-asian="bold" style:font-name-complex="Tahoma" style:font-size-complex="8pt"/>
    </style:style>
    <style:style style:name="T3" style:family="text">
      <style:text-properties style:font-name="Tahoma" fo:language="fr" fo:country="FR" fo:font-weight="bold" style:font-weight-asian="bold" style:font-name-complex="Tahoma" style:font-size-complex="11pt"/>
    </style:style>
    <style:style style:name="T4" style:family="text">
      <style:text-properties style:font-name="Tahoma" fo:language="fr" fo:country="FR" fo:font-weight="bold" style:font-weight-asian="bold" style:font-name-complex="Tahoma" style:font-size-complex="11pt" style:font-weight-complex="bold"/>
    </style:style>
    <style:style style:name="T5" style:family="text">
      <style:text-properties style:font-name="Tahoma" fo:font-weight="bold" style:font-weight-asian="bold" style:font-name-complex="Tahoma" style:font-size-complex="11pt"/>
    </style:style>
    <style:style style:name="T6" style:family="text">
      <style:text-properties style:font-name-asian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style:text-underline-style="solid" style:text-underline-width="auto" style:text-underline-color="font-color" fo:background-color="transparent" loext:char-shading-value="0" style:font-name-complex="Tahoma"/>
    </style:style>
    <style:style style:name="T10" style:family="text">
      <style:text-properties style:text-underline-style="solid" style:text-underline-width="auto" style:text-underline-color="font-color" officeooo:rsid="0020bb12" fo:background-color="transparent" loext:char-shading-value="0" style:font-name-complex="Tahoma" style:text-scale="105%"/>
    </style:style>
    <style:style style:name="T11" style:family="text">
      <style:text-properties fo:background-color="transparent" loext:char-shading-value="0" style:font-name-complex="Tahoma"/>
    </style:style>
    <style:style style:name="T12" style:family="text">
      <style:text-properties officeooo:rsid="0004b23c" fo:background-color="transparent" loext:char-shading-value="0" style:font-name-complex="Tahoma"/>
    </style:style>
    <style:style style:name="T13" style:family="text">
      <style:text-properties officeooo:rsid="00096c64" fo:background-color="transparent" loext:char-shading-value="0" style:font-name-complex="Tahoma"/>
    </style:style>
    <style:style style:name="T14" style:family="text">
      <style:text-properties fo:background-color="transparent" loext:char-shading-value="0" style:font-name-complex="Tahoma" style:text-scale="105%"/>
    </style:style>
    <style:style style:name="T15" style:family="text">
      <style:text-properties officeooo:rsid="0020bb12" fo:background-color="transparent" loext:char-shading-value="0" style:font-name-complex="Tahoma" style:text-scale="105%"/>
    </style:style>
    <style:style style:name="T16" style:family="text">
      <style:text-properties officeooo:rsid="0004b23c" fo:background-color="transparent" loext:char-shading-value="0" style:font-name-complex="Arial"/>
    </style:style>
    <style:style style:name="T17" style:family="text">
      <style:text-properties style:font-name-complex="Tahoma"/>
    </style:style>
    <style:style style:name="T18" style:family="text">
      <style:text-properties officeooo:rsid="001ddbf9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text:tab/><text:tab/><text:tab/><text:tab/><text:tab/><text:tab/><text:tab/><text:tab/><text:tab/><text:tab/></text:span><text:span text:style-name="T1">Allegato 1 </text:span></text:p>
      <text:p text:style-name="P18"/>
      <text:p text:style-name="P20"><text:tab/><text:tab/><text:tab/><text:tab/><text:tab/><text:tab/><text:tab/><text:tab/><text:tab/> <text:s text:c="4"/>Al Servizio Risorse Umane </text:p>
      <text:p text:style-name="P19"><text:span text:style-name="T6"><text:s/></text:span>Comune di Cervia</text:p>
      <text:p text:style-name="P19">Piazza Garibaldi,1</text:p>
      <text:p text:style-name="P19">48015 Cervia – RA</text:p>
      <text:p text:style-name="P21">FAX 0544 72340</text:p>
      <text:p text:style-name="P22"><text:span text:style-name="T4">PEC:</text:span><text:span text:style-name="T3"> </text:span><text:a xlink:type="simple" xlink:href="mailto:comune.cervia@legalmail.it" text:style-name="Internet_20_link" text:visited-style-name="Visited_20_Internet_20_Link"><text:span text:style-name="Internet_20_link"><text:span text:style-name="T5">comune.cervia@legalmail.it</text:span></text:span></text:a></text:p>
      <text:p text:style-name="P19"/>
      <text:h text:style-name="P25" text:outline-level="1">OGGETTO: Domanda di mobilità volontaria presso il Comune di Cervia, ai sensi dell’art. 30 comma 1 del D. Lgs. 165/2001, per la copertura A TEMPO INDETERMINATO E PIENO DI 1 POSTO DI ISTRUTTORE DIRETTIVO AMMINISTRATIVO CAT. D1 DA ASSEGNARE AI SERVIZI ALLA CITTADINANZA DEL SETTORE CULTURA TURISMO E SERVIZI AL CITTADINO.</text:h>
      <text:p text:style-name="P13">Il/La sottoscritt………………………………………………………………………………………………………………………</text:p>
      <text:p text:style-name="P13">nat…. a.........................................................................………...(Prov. ..............) il....................</text:p>
      <text:p text:style-name="P13">residente a................................................................................................................ (Prov. …..)</text:p>
      <text:p text:style-name="P13">Via................................................................................................n°..............C.A.P...................</text:p>
      <text:p text:style-name="P13">Telefono..........................cell....... … ….Mail…………………………………………………</text:p>
      <text:p text:style-name="P23">CHIEDE</text:p>
      <text:p text:style-name="P24">di essere ammesso/a all’avviso indicato in oggetto;</text:p>
      <text:p text:style-name="P5">A tal fine, ai sensi degli artt. 46 e 47 del DPR n. 445/2000 e consapevole delle sanzioni previste all’art. 76 del citato DPR per le ipotesi di falsità in atti e di dichiarazioni mendaci, </text:p>
      <text:p text:style-name="P6"><text:span text:style-name="T7">dichiara sotto la propria responsabilità:</text:span> </text:p>
      <text:p text:style-name="P6"/>
      <text:list xml:id="list4632111420095062196" text:style-name="WW8Num21">
        <text:list-item>
          <text:p text:style-name="P8"><text:span text:style-name="T9">Di essere dipendente a tempo indeterminato e pieno in un ente pubblico</text:span><text:span text:style-name="T11">, di cui all’art. 1 comma 2 del D. lgs. n. 165/2001, </text:span><text:span text:style-name="T12">sottoposto </text:span><text:span text:style-name="T13">al regime di limitazione delle assunzioni di personale a tempo indeterminato, soggetto a vincoli in materia di spesa di personale ed in regola con le prescrizioni di finanza pubblica</text:span><text:span text:style-name="T16">;</text:span></text:p>
        </text:list-item>
        <text:list-item>
          <text:p text:style-name="P9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7">di essere inquadrato di ruolo con rapporto a tempo pieno e indeterminato nella categoria giuridica e nel profilo professionale pari o equivalente a quello oggetto della presente procedura, da almeno <text:s/>24 mesi;</text:p>
        </text:list-item>
        <text:list-item>
          <text:p text:style-name="P8"><text:span text:style-name="T11">di possedere esperienza specifica </text:span><text:span text:style-name="T14">maturata all’interno di servizi prevalentemente a contatto con il pubblico e con particolare riferimento alle attività svolte dagli sportelli polifunzionali o dei <text:s/>Servizi Demografici per almeno <text:s/>24 mesi </text:span><text:span text:style-name="T10">come dettagliatamente dimostrato da curriculum</text:span><text:span text:style-name="T15"> </text:span><text:span text:style-name="T10">allegato</text:span><text:span text:style-name="T15">;</text:span></text:p>
        </text:list-item>
        <text:list-item>
          <text:p text:style-name="P9">di essere cittadino italiano;</text:p>
        </text:list-item>
        <text:list-item>
          <text:p text:style-name="P9">di essere iscritto nelle liste elettorali del Comune di ____________________________________;</text:p>
        </text:list-item>
        <text:list-item>
          <text:p text:style-name="P9">di godere dei diritti civili e politici;</text:p>
        </text:list-item>
        <text:list-item>
          <text:p text:style-name="P10">di <text:s/>non aver riportato condanne penali e di non aver procedimenti penali in corso;</text:p>
        </text:list-item>
        <text:list-item>
          <text:p text:style-name="P14"><text:soft-page-break/>di essere fisicamente idoneo alla mansione;</text:p>
        </text:list-item>
        <text:list-item>
          <text:p text:style-name="P14">di possedere la patente di guida cat_____;</text:p>
        </text:list-item>
        <text:list-item>
          <text:p text:style-name="P14">di essere in possesso del seguente titolo di studio :………………………………………………………………….</text:p>
          <text:p text:style-name="P14">conseguito presso............................................................................................................ nell’anno ………………….. e di avere nello stesso riportato la votazione di ………………. </text:p>
        </text:list-item>
        <text:list-item>
          <text:p text:style-name="P15"><text:span text:style-name="T17">di impegnarsi a produrre, qualora valutato idoneo al posto in copertura, il nulla-osta al trasferimento, </text:span><text:span text:style-name="T18">contenente la dichiarazione di cui al punto 5 del bando, </text:span><text:span text:style-name="T17">dell’Amministrazione di appartenenza entro i termini che verranno imposti da questa amministrazione, </text:span><text:span text:style-name="T8">pena la “non assunzione</text:span><text:span text:style-name="T17">” </text:span><text:span text:style-name="T18">;</text:span></text:p>
        </text:list-item>
        <text:list-item>
          <text:p text:style-name="P9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1">per i soggetti portatori di handicap: di essere in possesso dell’idoneità fisica all’impiego compatibilmente con la natura del proprio handicap; </text:p>
        </text:list-item>
        <text:list-item>
          <text:p text:style-name="P9">di essere consapevole della veridicità della presente domanda e di essere a conoscenza delle sanzioni penali di cui all’art. 76 e della decadenza dei benefici previsti dall’art. 75 del T.U. della documentazione amministrativa di cui al D.Lgs. 445/2000 in caso di dichiarazioni false e mendaci.</text:p>
        </text:list-item>
        <text:list-item>
          <text:p text:style-name="P9">di accettare incondizionatamente quanto previsto nel presente bando;</text:p>
        </text:list-item>
        <text:list-item>
          <text:p text:style-name="P9">di acconsentire espressamente al trattamento dei propri dati personali per le finalità derivanti dall’espletamento della presente procedura;</text:p>
        </text:list-item>
        <text:list-item>
          <text:p text:style-name="P16">di scegliere fra le lingue straniere indicate nel programma del colloquio selettivo, la seguente ______________________;</text:p>
        </text:list-item>
        <text:list-item>
          <text:p text:style-name="P11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17">Data…………………………<text:tab/><text:tab/><text:tab/><text:tab/></text:p>
      <text:p text:style-name="P17"/>
      <text:p text:style-name="P17"><text:tab/><text:tab/><text:tab/><text:tab/><text:tab/><text:tab/><text:tab/><text:tab/>FIRMA</text:p>
      <text:p text:style-name="P17"><text:tab/><text:tab/><text:tab/><text:tab/><text:tab/><text:tab/>………………………………………………………….</text:p>
      <text:p text:style-name="P4"/>
      <text:p text:style-name="P4"/>
      <text:p text:style-name="P4"/>
      <text:p text:style-name="P4"/>
      <text:p text:style-name="P4"/>
      <text:p text:style-name="P4"/>
      <text:p text:style-name="P3">ALLEGA ALLA PRESENTE DOMANDA I SEGUENTI DOCUMENTI:</text:p>
      <text:p text:style-name="P3"/>
      <text:list xml:id="list8120904692404562327" text:style-name="WW8Num18">
        <text:list-item>
          <text:p text:style-name="P2">Curriculum in formato europeo datato e firmato con firma autografa;</text:p>
        </text:list-item>
        <text:list-item>
          <text:p text:style-name="P2">Fotocopia di un documento valido di riconosci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8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21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19:09.809000000</meta:creation-date>
    <dc:date>2017-03-29T08:20:20.943000000</dc:date>
    <meta:editing-duration>PT1M11S</meta:editing-duration>
    <meta:editing-cycles>1</meta:editing-cycles>
    <meta:document-statistic meta:table-count="0" meta:image-count="0" meta:object-count="0" meta:page-count="2" meta:paragraph-count="43" meta:word-count="643" meta:character-count="5138" meta:non-whitespace-character-count="4505"/>
    <meta:generator>LibreOffice/5.2.5.1$Windows_x86 LibreOffice_project/0312e1a284a7d50ca85a365c316c7abbf20a4d22</meta:generator>
  </office:meta>
</office:document-meta>
</file>