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14B0D4E402E450F5486.png" manifest:media-type="image/png"/>
  <manifest:file-entry manifest:full-path="Pictures/1000020100000030000000300022C5AE70C0DF25.png" manifest:media-type="image/png"/>
  <manifest:file-entry manifest:full-path="Pictures/10000000000001DE00000127B1E17D6696537B4B.png" manifest:media-type="image/png"/>
  <manifest:file-entry manifest:full-path="Pictures/100002010000024A00000213A54C3B67CE153878.png" manifest:media-type="image/png"/>
  <manifest:file-entry manifest:full-path="Pictures/100002010000001000000010B977452A23D0B694.png" manifest:media-type="image/png"/>
  <manifest:file-entry manifest:full-path="Pictures/10000000000001530000011ABD57A09AC66229F6.png" manifest:media-type="image/png"/>
  <manifest:file-entry manifest:full-path="Pictures/10000000000000C4000001275C1DD3499F71537E.png" manifest:media-type="image/png"/>
  <manifest:file-entry manifest:full-path="Pictures/100002010000002000000020FE0051CE70F931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0cm" fo:margin-bottom="0.423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0e6ca9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0f83e2" style:font-size-asian="12pt" style:font-size-complex="12pt"/>
    </style:style>
    <style:style style:name="P11" style:family="paragraph" style:parent-style-name="Quotations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officeooo:paragraph-rsid="000e6ca9" style:font-size-asian="10.5pt" style:font-size-complex="10.5pt"/>
    </style:style>
    <style:style style:name="P14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officeooo:rsid="000e6ca9" officeooo:paragraph-rsid="000e6ca9" style:font-size-asian="10.5pt" style:font-size-complex="10.5pt"/>
    </style:style>
    <style:style style:name="P15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color="#000000" fo:font-size="10.5pt" style:font-size-asian="10.5pt" style:font-size-complex="10.5pt"/>
    </style:style>
    <style:style style:name="P17" style:family="paragraph" style:parent-style-name="Quotations">
      <loext:graphic-properties draw:fill="none"/>
      <style:paragraph-properties fo:margin-left="1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fo:font-size="10.5pt" officeooo:paragraph-rsid="000e6ca9" style:font-size-asian="10.5pt" style:font-size-complex="10.5pt"/>
    </style:style>
    <style:style style:name="P18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officeooo:rsid="000e6ca9" officeooo:paragraph-rsid="000e6ca9" style:font-size-asian="10.5pt" style:font-size-complex="10.5pt"/>
    </style:style>
    <style:style style:name="P19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officeooo:paragraph-rsid="000f83e2" style:font-size-asian="10.5pt" style:font-size-complex="10.5pt"/>
    </style:style>
    <style:style style:name="P21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officeooo:paragraph-rsid="00135ddb" style:font-size-asian="10.5pt" style:font-size-complex="10.5pt"/>
    </style:style>
    <style:style style:name="P22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officeooo:rsid="00135ddb" officeooo:paragraph-rsid="00135ddb" style:font-size-asian="10.5pt" style:font-size-complex="10.5pt"/>
    </style:style>
    <style:style style:name="P23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10.5pt" fo:font-weight="bold" officeooo:rsid="00135ddb" officeooo:paragraph-rsid="00135ddb" style:font-size-asian="10.5pt" style:font-weight-asian="bold" style:font-size-complex="10.5pt" style:font-weight-complex="bold"/>
    </style:style>
    <style:style style:name="P24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fo:font-weight="bold" officeooo:rsid="00135ddb" officeooo:paragraph-rsid="00135ddb" style:font-size-asian="10.5pt" style:font-weight-asian="bold" style:font-size-complex="10.5pt" style:font-weight-complex="bold"/>
    </style:style>
    <style:style style:name="P25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10.5pt" style:text-underline-style="solid" style:text-underline-width="auto" style:text-underline-color="font-color" fo:font-weight="bold" officeooo:rsid="00135ddb" officeooo:paragraph-rsid="00135ddb" style:font-size-asian="10.5pt" style:font-weight-asian="bold" style:font-size-complex="10.5pt" style:font-weight-complex="bold"/>
    </style:style>
    <style:style style:name="P26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10.5pt" style:text-underline-style="solid" style:text-underline-width="auto" style:text-underline-color="font-color" fo:font-weight="bold" officeooo:rsid="00135ddb" officeooo:paragraph-rsid="0014657c" style:font-size-asian="10.5pt" style:font-weight-asian="bold" style:font-size-complex="10.5pt" style:font-weight-complex="bold"/>
    </style:style>
    <style:style style:name="P27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font-size="10.5pt" style:text-underline-style="solid" style:text-underline-width="auto" style:text-underline-color="font-color" fo:font-weight="bold" officeooo:rsid="00135ddb" officeooo:paragraph-rsid="00135ddb" style:font-size-asian="10.5pt" style:font-weight-asian="bold" style:font-size-complex="10.5pt" style:font-weight-complex="bold"/>
    </style:style>
    <style:style style:name="P28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fo:color="#0000ff" fo:font-size="10.5pt" officeooo:paragraph-rsid="000e6ca9" style:font-size-asian="10.5pt" style:font-size-complex="10.5pt"/>
    </style:style>
    <style:style style:name="P29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9pt" officeooo:rsid="00135ddb" officeooo:paragraph-rsid="00135ddb" style:font-size-asian="9pt" style:font-size-complex="9pt"/>
    </style:style>
    <style:style style:name="P30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rsid="00135ddb" officeooo:paragraph-rsid="00135ddb" style:font-size-asian="11pt" style:font-weight-asian="bold" style:font-size-complex="11pt" style:font-weight-complex="bold"/>
    </style:style>
    <style:style style:name="P31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11pt" fo:font-weight="bold" officeooo:rsid="00135ddb" officeooo:paragraph-rsid="00135ddb" style:font-size-asian="11pt" style:font-weight-asian="bold" style:font-size-complex="11pt" style:font-weight-complex="bold"/>
    </style:style>
    <style:style style:name="P32" style:family="paragraph" style:parent-style-name="Quotations">
      <style:paragraph-properties fo:margin-top="0cm" fo:margin-bottom="0cm" loext:contextual-spacing="false" fo:line-height="100%" fo:text-align="center" style:justify-single-word="false"/>
      <style:text-properties fo:font-size="11pt" officeooo:rsid="00135ddb" officeooo:paragraph-rsid="00135ddb" style:font-size-asian="11pt" style:font-size-complex="11pt"/>
    </style:style>
    <style:style style:name="P33" style:family="paragraph" style:parent-style-name="Quotations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font-size="10.5pt" officeooo:paragraph-rsid="000f83e2" style:font-size-asian="10.5pt" style:font-size-complex="10.5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language="en" fo:country="GB" style:font-size-asian="7pt" style:font-size-complex="7pt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officeooo:rsid="000f83e2" style:font-size-asian="10.5pt" style:font-weight-asian="normal" style:font-size-complex="10.5pt" style:font-weight-complex="normal"/>
    </style:style>
    <style:style style:name="T17" style:family="text">
      <style:text-properties officeooo:rsid="000e6ca9"/>
    </style:style>
    <style:style style:name="T18" style:family="text">
      <style:text-properties officeooo:rsid="000f83e2"/>
    </style:style>
    <style:style style:name="T19" style:family="text">
      <style:text-properties style:text-underline-style="none"/>
    </style:style>
    <style:style style:name="T20" style:family="text">
      <style:text-properties officeooo:rsid="0014657c"/>
    </style:style>
    <style:style style:name="T21" style:family="text">
      <style:text-properties style:font-name="Times New Roman1" officeooo:rsid="0014657c" style:font-name-asian="Times New Roman1" style:font-name-complex="Times New Roman1"/>
    </style:style>
    <style:style style:name="T22" style:family="text">
      <style:text-properties style:font-name="Times New Roman1" fo:font-size="14pt" officeooo:rsid="0014657c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1" fo:font-size="16pt" officeooo:rsid="0014657c" style:font-name-asian="Times New Roman1" style:font-size-asian="16pt" style:font-name-complex="Times New Roman1" style:font-size-complex="16pt"/>
    </style:style>
    <style:style style:name="T24" style:family="text">
      <style:text-properties style:font-name="Times New Roman1" fo:font-size="16pt" style:text-underline-style="none" officeooo:rsid="0014657c" style:font-name-asian="Times New Roman1" style:font-size-asian="16pt" style:font-name-complex="Times New Roman1" style:font-size-complex="16pt"/>
    </style:style>
    <style:style style:name="T25" style:family="text">
      <style:text-properties style:font-name="Times New Roman1" fo:font-size="26pt" style:text-underline-style="none" officeooo:rsid="0014657c" style:font-name-asian="Times New Roman1" style:font-size-asian="26pt" style:font-name-complex="Times New Roman1" style:font-size-complex="26pt"/>
    </style:style>
    <style:style style:name="T26" style:family="text">
      <style:text-properties style:font-name="Times New Roman1" fo:font-size="22pt" style:text-underline-style="none" officeooo:rsid="0014657c" style:font-name-asian="Times New Roman1" style:font-size-asian="22pt" style:font-name-complex="Times New Roman1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rong_20_Emphasis"><text:span text:style-name="T14"/></text:span></text:p>
      <text:p text:style-name="P20"><text:span text:style-name="Strong_20_Emphasis"><text:span text:style-name="T14"/></text:span></text:p>
      <text:p text:style-name="P21"><text:span text:style-name="T18"><text:s/></text:span></text:p>
      <text:p text:style-name="P30">BONUS IDRICO INTEGRATIVO LOCALE</text:p>
      <text:p text:style-name="P31">PER GLI UTENTI DOMESTICI RESIDENTI DEL SERVIZIO IDRICO INTEGRATO IN</text:p>
      <text:p text:style-name="P31">CONDIZIONI DI DISAGIO ECONOMICO SOCIALE</text:p>
      <text:p text:style-name="P32"/>
      <text:p text:style-name="P29">Decreto interministeriale 28 dicembre 2007 e decreto-legge n. 185/08, art. 3, comma 9 e 9 bis</text:p>
      <text:p text:style-name="P29">Decreto del Ministero dello Sviluppo Economico 29 dicembre 2016</text:p>
      <text:p text:style-name="P29">Deliberazione dell’Autorità di Regolazione per Energia Reti e Ambiente (ARERA) 897/2017/R/idr e Allegato A – TIBSI</text:p>
      <text:p text:style-name="P29">Regolamento Atersir per la gestione del bonus idrico integrativo locale (deliberazione CAmb n. 45 del 29 maggio 2018)</text:p>
      <text:p text:style-name="P22"/>
      <text:p text:style-name="P23">INFORMATIVA</text:p>
      <text:p text:style-name="P22"/>
      <text:p text:style-name="P22">Il/La sottoscritto/a_____________________________ <text:tab/>________________________________</text:p>
      <text:p text:style-name="P22"><text:tab/><text:tab/><text:tab/><text:tab/><text:tab/>(Cognome) <text:tab/><text:tab/><text:tab/><text:tab/>(Nome)</text:p>
      <text:p text:style-name="P22">nato/a a ___________________________________________, (prov.______),</text:p>
      <text:p text:style-name="P22"/>
      <text:p text:style-name="P22">il ____/____/_____, codice fiscale ____________________________________________</text:p>
      <text:p text:style-name="P22"/>
      <text:p text:style-name="P22">Visto il vigente Regolamento per la gestione del bonus idrico integrativo approvato dall’Agenzia</text:p>
      <text:p text:style-name="P22">Territoriale Emilia Romagna per i Servizi idrici e i Rifiuti – Atersir (deliberazione CAmb 45/2018).</text:p>
      <text:p text:style-name="P22"/>
      <text:p text:style-name="P22">Visti i requisiti per il bonus sociale idrico <text:span text:style-name="T13">attestati nel modulo di</text:span></text:p>
      <text:p text:style-name="P22"><text:span text:style-name="T13"/></text:p>
      <text:p text:style-name="P26"><text:span text:style-name="T26">□</text:span><text:span text:style-name="T24"> </text:span>domanda nuova <text:span text:style-name="T19"><text:s text:c="7"/></text:span><text:span text:style-name="T26">□</text:span><text:span text:style-name="T24"> </text:span><text:span text:style-name="T19"><text:s text:c="2"/></text:span>rinnovo</text:p>
      <text:p text:style-name="P25"/>
      <text:p text:style-name="P27">presentato contestualmente al presente documento,</text:p>
      <text:p text:style-name="P22"/>
      <text:p text:style-name="P23">DICHIARA DI</text:p>
      <text:p text:style-name="P22"/>
      <text:p text:style-name="P24">essere consapevole che, qualora l’utenza dell’abitazione di residenza sia soggetta al pagamento in bolletta del servizio pubblico di FOGNATURA e/o DEPURAZIONE contestualmente all’ottenimento del bonus sociale idrico nazionale otterrà il bonus idrico integrativo locale;</text:p>
      <text:p text:style-name="P24"/>
      <text:p text:style-name="P24">essere altresì consapevole che il gestore del servizio idrico integrato, a seguito dei controlli di propria competenza, non erogherà in tutto o in parte il bonus integrativo se l’utenza dell’abitazione di residenza non è soggetta al pagamento in bolletta del servizio pubblico di</text:p>
      <text:p text:style-name="P24">FOGNATURA e/o DEPURAZIONE.</text:p>
      <text:p text:style-name="P24"/>
      <text:p text:style-name="P24"/>
      <text:p text:style-name="P22">________________________________ <text:tab/><text:tab/><text:tab/>________________________________</text:p>
      <text:p text:style-name="P22">(Luogo, data) <text:tab/><text:tab/><text:tab/>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24cm" fo:margin-right="0cm" fo:text-indent="0cm" style:auto-text-indent="false"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385cm" fo:margin-bottom="0.385cm" loext:contextual-spacing="false" style:line-height-at-least="0.767cm"/>
      <style:text-properties fo:color="#777777" style:font-name="Helvetica Neue" fo:font-family="'Helvetica Neue', Arial" style:font-family-generic="swiss" fo:font-size="13.5pt" style:font-size-asian="13.5pt" style:font-name-complex="Helvetica Neue" style:font-family-complex="'Helvetica Neue', Arial" style:font-family-generic-complex="swiss" style:font-size-complex="13.5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3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0cm" fo:margin-bottom="0.423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GB" style:font-size-asian="7pt" style:font-size-complex="7pt"/>
    </style:style>
    <style:style style:name="MT5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71cm" fo:margin-left="0cm" fo:margin-right="0cm" fo:margin-bottom="2.972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temma DEF2-G sc" text:anchor-type="as-char" svg:width="1.799cm" svg:height="2.805cm" draw:z-index="9"><draw:image xlink:href="Pictures/10000201000000D40000014B0D4E402E450F5486.png" xlink:type="simple" xlink:show="embed" xlink:actuate="onLoad"/></draw:frame></text:p>
      </style:header>
      <style:header-first>
        <text:p text:style-name="MP2"><draw:frame draw:style-name="Mfr2" draw:name="Immagine9" text:anchor-type="paragraph" svg:x="12.956cm" svg:y="0.425cm" svg:width="2.955cm" svg:height="1.824cm" draw:z-index="8"><draw:image xlink:href="Pictures/10000000000001DE00000127B1E17D6696537B4B.png" xlink:type="simple" xlink:show="embed" xlink:actuate="onLoad"/></draw:frame><draw:frame draw:style-name="Mfr1" draw:name="Marchio storDEF2-Sc1 -Bis" text:anchor-type="as-char" svg:width="3.572cm" svg:height="3.228cm" draw:z-index="4"><draw:image xlink:href="Pictures/100002010000024A00000213A54C3B67CE153878.png" xlink:type="simple" xlink:show="embed" xlink:actuate="onLoad"/></draw:frame><text:tab/><text:tab/></text:p>
      </style:header-first>
      <style:footer>
        <text:p text:style-name="MP3"><draw:line text:anchor-type="char" draw:z-index="1" draw:style-name="Mgr1" draw:text-style-name="MP4" svg:x1="1.901cm" svg:y1="26.668cm" svg:x2="19.901cm" svg:y2="26.668cm"><text:p/></draw:line><text:span text:style-name="MT1">Cervia Informa<text:tab/>Comune di Cervia<text:tab/>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  <text:p text:style-name="MP5">Viale Roma,33<text:tab/>Piazza G. Garibaldi, 1 - 48015 Cervia (RA)</text:p>
        <text:p text:style-name="MP6">Tel. 0544.914.011 - Fax 0544.914.019<text:tab/>Tel. 0544.979.111 - Fax 0544.72.340</text:p>
        <text:p text:style-name="MP7"><text:span text:style-name="MT3"><draw:frame draw:style-name="Mfr1" draw:name="Immagine6" text:anchor-type="as-char" svg:width="0.199cm" svg:height="0.199cm" draw:z-index="10"><draw:image xlink:href="Pictures/100002010000001000000010B977452A23D0B694.png" xlink:type="simple" xlink:show="embed" xlink:actuate="onLoad"/></draw:frame></text:span><text:span text:style-name="MT4"> cerviainforma@comunecervia.it<text:tab/></text:span><text:span text:style-name="MT3"><draw:frame draw:style-name="Mfr1" draw:name="Immagine7" text:anchor-type="as-char" svg:width="0.198cm" svg:height="0.198cm" draw:z-index="11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7"><text:span text:style-name="MT5"><text:tab/></text:span><text:span text:style-name="MT3"><draw:frame draw:style-name="Mfr1" draw:name="Immagine8" text:anchor-type="as-char" svg:width="0.199cm" svg:height="0.199cm" draw:z-index="12"><draw:image xlink:href="Pictures/1000020100000030000000300022C5AE70C0DF25.png" xlink:type="simple" xlink:show="embed" xlink:actuate="onLoad"/></draw:frame></text:span><text:span text:style-name="MT4"> www.comunecervia.it</text:span></text:p>
      </style:footer>
      <style:footer-first>
        <text:p text:style-name="MP8"><draw:line text:anchor-type="char" draw:z-index="0" draw:style-name="Mgr1" draw:text-style-name="MP4" svg:x1="1.901cm" svg:y1="26.668cm" svg:x2="19.901cm" svg:y2="26.668cm"><text:p/></draw:line><draw:frame draw:style-name="Mfr3" draw:name="Immagine1" text:anchor-type="char" svg:x="17.145cm" svg:y="0.048cm" svg:width="0.924cm" svg:height="1.379cm" draw:z-index="2"><draw:image xlink:href="Pictures/10000000000000C4000001275C1DD3499F71537E.png" xlink:type="simple" xlink:show="embed" xlink:actuate="onLoad"/></draw:frame><draw:frame draw:style-name="Mfr3" draw:name="Immagine2" text:anchor-type="char" svg:x="15.228cm" svg:y="0.143cm" svg:width="1.6cm" svg:height="1.335cm" draw:z-index="3"><draw:image xlink:href="Pictures/10000000000001530000011ABD57A09AC66229F6.png" xlink:type="simple" xlink:show="embed" xlink:actuate="onLoad"/></draw:frame><text:bookmark-start text:name="_Hlk293474403"/><text:bookmark-start text:name="OLE_LINK2"/><text:bookmark-start text:name="OLE_LINK1"/><text:span text:style-name="MT1">Cervia Informa<text:tab/>Comune di Cervia <text:tab/></text:span><text:span text:style-name="MT3">P.iva/CF 00360090393</text:span></text:p>
        <text:p text:style-name="MP5">Viale Roma,33<text:tab/>Piazza G. Garibaldi, 1 - 48015 Cervia (RA)</text:p>
        <text:p text:style-name="MP6">Tel. 0544.979.350 - Fax 0544.914.019<text:tab/>Tel. 0544.979.111 - Fax 0544.72.340</text:p>
        <text:p text:style-name="MP7"><text:span text:style-name="MT3"><draw:frame draw:style-name="Mfr1" draw:name="Immagine3" text:anchor-type="as-char" svg:width="0.199cm" svg:height="0.199cm" draw:z-index="5"><draw:image xlink:href="Pictures/100002010000001000000010B977452A23D0B694.png" xlink:type="simple" xlink:show="embed" xlink:actuate="onLoad"/></draw:frame></text:span><text:span text:style-name="MT4"> cerviainforma@comunecervia.it<text:tab/></text:span><text:span text:style-name="MT3"><draw:frame draw:style-name="Mfr1" draw:name="Immagine4" text:anchor-type="as-char" svg:width="0.198cm" svg:height="0.198cm" draw:z-index="6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7"><text:span text:style-name="MT4"><text:tab/></text:span><text:span text:style-name="MT3"><draw:frame draw:style-name="Mfr1" draw:name="Immagine5" text:anchor-type="as-char" svg:width="0.199cm" svg:height="0.199cm" draw:z-index="7"><draw:image xlink:href="Pictures/1000020100000030000000300022C5AE70C0DF25.png" xlink:type="simple" xlink:show="embed" xlink:actuate="onLoad"/></draw:frame></text:span><text:span text:style-name="MT4"> www.comunecervia.it</text:span><text:bookmark-end text:name="OLE_LINK1"/><text:bookmark-end text:name="OLE_LINK2"/><text:bookmark-end text:name="_Hlk293474403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Trib_01_00</meta:keyword>
    <meta:initial-creator>BEZZIF</meta:initial-creator>
    <meta:creation-date>2016-05-25T13:46:00</meta:creation-date>
    <dc:date>2018-06-21T14:53:36.229000000</dc:date>
    <meta:print-date>2018-05-25T12:15:54.177000000</meta:print-date>
    <meta:editing-cycles>29</meta:editing-cycles>
    <meta:editing-duration>PT4H17M44S</meta:editing-duration>
    <meta:generator>LibreOffice/5.2.5.1$Windows_x86 LibreOffice_project/0312e1a284a7d50ca85a365c316c7abbf20a4d22</meta:generator>
    <meta:document-statistic meta:table-count="0" meta:image-count="11" meta:object-count="0" meta:page-count="1" meta:paragraph-count="36" meta:word-count="289" meta:character-count="2328" meta:non-whitespace-character-count="2028"/>
  </office:meta>
</office:document-meta>
</file>