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A1000000E7F3FE04F1D584767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Arial Unicode MS1" svg:font-family="'Arial Unicode MS'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OpenSymbol1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" style:family="paragraph" style:parent-style-name="Table_20_Contents">
      <style:text-properties style:font-name="Arial" fo:font-size="13pt" style:font-size-asian="13pt" style:font-name-complex="Arial" style:font-size-complex="13pt"/>
    </style:style>
    <style:style style:name="P4" style:family="paragraph" style:parent-style-name="Footnote">
      <style:paragraph-properties fo:margin-left="-0.035cm" fo:margin-right="0cm" fo:text-align="justify" style:justify-single-word="false" fo:text-indent="0cm" style:auto-text-indent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Text_20_body">
      <style:paragraph-properties fo:margin-top="0cm" fo:margin-bottom="0.499cm" loext:contextual-spacing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7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Arial" fo:font-size="10.5pt" style:font-size-asian="10.5pt" style:font-size-complex="10.5pt"/>
    </style:style>
    <style:style style:name="P10" style:family="paragraph" style:parent-style-name="Text_20_body">
      <style:paragraph-properties fo:margin-top="0cm" fo:margin-bottom="0.499cm" loext:contextual-spacing="false"/>
      <style:text-properties style:font-name="Arial1" fo:font-size="11pt" style:text-underline-style="solid" style:text-underline-width="auto" style:text-underline-color="font-color"/>
    </style:style>
    <style:style style:name="P11" style:family="paragraph" style:parent-style-name="Text_20_body">
      <style:paragraph-properties fo:margin-top="0cm" fo:margin-bottom="0.499cm" loext:contextual-spacing="false" style:line-height-at-least="0.423cm" fo:text-align="justify" style:justify-single-word="false"/>
      <style:text-properties style:font-name="Arial1" fo:font-size="11pt" style:text-underline-style="solid" style:text-underline-width="auto" style:text-underline-color="font-color"/>
    </style:style>
    <style:style style:name="P12" style:family="paragraph" style:parent-style-name="Text_20_body">
      <style:paragraph-properties fo:margin-top="0cm" fo:margin-bottom="0.499cm" loext:contextual-spacing="false" style:line-height-at-least="0.423cm" fo:text-align="justify" style:justify-single-word="false"/>
      <style:text-properties style:font-name="Arial1" fo:font-size="11pt" style:text-underline-style="none" fo:font-weight="normal" style:font-weight-asian="normal" style:font-weight-complex="normal"/>
    </style:style>
    <style:style style:name="P13" style:family="paragraph" style:parent-style-name="Text_20_body">
      <style:paragraph-properties fo:margin-top="0cm" fo:margin-bottom="0.499cm" loext:contextual-spacing="false" style:line-height-at-least="0.423cm" fo:text-align="justify" style:justify-single-word="false"/>
      <style:text-properties style:font-name="Arial1" fo:font-size="11pt" fo:font-weight="normal" style:font-weight-asian="normal" style:font-weight-complex="normal"/>
    </style:style>
    <style:style style:name="P14" style:family="paragraph" style:parent-style-name="Text_20_body">
      <style:paragraph-properties fo:margin-top="0cm" fo:margin-bottom="0.499cm" loext:contextual-spacing="false" style:line-height-at-least="0.423cm" fo:text-align="justify" style:justify-single-word="false"/>
      <style:text-properties style:use-window-font-color="true" style:font-name="Arial1" fo:font-size="11pt" fo:font-weight="normal" style:font-weight-asian="normal" style:font-weight-complex="normal"/>
    </style:style>
    <style:style style:name="P15" style:family="paragraph" style:parent-style-name="Text_20_body">
      <style:paragraph-properties fo:margin-top="0cm" fo:margin-bottom="0.499cm" loext:contextual-spacing="false" style:line-height-at-least="0.423cm" fo:text-align="justify" style:justify-single-word="false"/>
      <style:text-properties style:use-window-font-color="true" style:font-name="Arial1" fo:font-size="11pt" style:text-underline-style="solid" style:text-underline-width="auto" style:text-underline-color="font-color"/>
    </style:style>
    <style:style style:name="P16" style:family="paragraph" style:parent-style-name="Text_20_body">
      <style:paragraph-properties fo:margin-top="0cm" fo:margin-bottom="0.499cm" loext:contextual-spacing="false" style:line-height-at-least="0.423cm" fo:text-align="justify" style:justify-single-word="false"/>
      <style:text-properties style:use-window-font-color="true" style:font-name="Arial1" fo:font-size="11pt" style:text-underline-style="none" fo:font-weight="normal" style:font-weight-asian="normal" style:font-weight-complex="normal"/>
    </style:style>
    <style:style style:name="P17" style:family="paragraph" style:parent-style-name="Text_20_body">
      <style:paragraph-properties fo:margin-top="0cm" fo:margin-bottom="0cm" loext:contextual-spacing="false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22" style:family="paragraph" style:parent-style-name="Text_20_body">
      <style:paragraph-properties fo:margin-top="0cm" fo:margin-bottom="0cm" loext:contextual-spacing="false" style:line-height-at-least="0.529cm" fo:text-align="justify" style:justify-single-word="false"/>
      <style:text-properties style:font-name="Arial" fo:font-size="11pt" style:font-size-asian="11pt" style:font-size-complex="11pt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margin-top="0cm" fo:margin-bottom="0cm" loext:contextual-spacing="false" style:line-height-at-least="0.529cm" fo:text-align="justify" style:justify-single-word="false"/>
      <style:text-properties style:font-name="Arial" fo:font-size="11pt" style:text-underline-style="solid" style:text-underline-width="auto" style:text-underline-color="font-color" fo:background-color="#ffffff" style:font-size-asian="11pt" style:font-size-complex="11pt"/>
    </style:style>
    <style:style style:name="P26" style:family="paragraph" style:parent-style-name="Text_20_body">
      <style:paragraph-properties fo:margin-top="0cm" fo:margin-bottom="0cm" loext:contextual-spacing="false" style:line-height-at-least="0.529cm"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Text_20_body">
      <style:paragraph-properties fo:margin-top="0cm" fo:margin-bottom="0cm" loext:contextual-spacing="false" style:line-height-at-least="0.529cm" fo:text-align="justify" style:justify-single-word="false"/>
      <style:text-properties style:font-name="Arial" fo:font-size="9pt" style:text-underline-style="solid" style:text-underline-width="auto" style:text-underline-color="font-color" fo:background-color="#ffffff" style:font-size-asian="9pt" style:font-size-complex="9pt"/>
    </style:style>
    <style:style style:name="P29" style:family="paragraph" style:parent-style-name="Text_20_body">
      <style:paragraph-properties fo:margin-top="0cm" fo:margin-bottom="0cm" loext:contextual-spacing="false" style:line-height-at-least="0.529cm" fo:text-align="justify" style:justify-single-word="false"/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1pt" style:font-size-asian="11pt" style:font-size-complex="11pt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34" style:family="paragraph" style:parent-style-name="Text_20_body">
      <style:paragraph-properties fo:margin-left="0.194cm" fo:margin-right="0.088cm" fo:margin-top="0.212cm" fo:margin-bottom="0cm" loext:contextual-spacing="false" fo:text-align="center" style:justify-single-word="false" fo:text-indent="0cm" style:auto-text-indent="false"/>
      <style:text-properties style:font-name="Arial" fo:font-size="12pt" fo:font-weight="bold" style:font-size-asian="12pt" style:font-size-complex="12pt"/>
    </style:style>
    <style:style style:name="P35" style:family="paragraph" style:parent-style-name="Text_20_body">
      <style:paragraph-properties fo:margin-left="0cm" fo:margin-right="0.744cm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Text_20_body">
      <style:paragraph-properties fo:margin-left="0cm" fo:margin-right="0.744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9" style:family="paragraph" style:parent-style-name="Text_20_body">
      <style:paragraph-properties fo:margin-left="0cm" fo:margin-right="0cm" fo:margin-top="0cm" fo:margin-bottom="0.499cm" loext:contextual-spacing="false" style:line-height-at-least="0.423cm" fo:text-align="justify" style:justify-single-word="false" fo:text-indent="0cm" style:auto-text-indent="false" style:writing-mode="lr-tb"/>
      <style:text-properties fo:font-weight="normal" style:font-weight-asian="normal" style:font-weight-complex="normal"/>
    </style:style>
    <style:style style:name="P40" style:family="paragraph" style:parent-style-name="Text_20_body">
      <style:paragraph-properties fo:margin-top="0cm" fo:margin-bottom="0.101cm" loext:contextual-spacing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1" style:family="paragraph" style:parent-style-name="Standard">
      <style:text-properties style:font-name="Arial Unicode MS1" fo:font-weight="normal" style:font-weight-asian="normal" style:font-name-complex="Arial" style:font-weight-complex="normal"/>
    </style:style>
    <style:style style:name="P42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3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4" style:family="paragraph" style:parent-style-name="Text_20_body" style:list-style-name="L4">
      <style:paragraph-properties fo:margin-top="0cm" fo:margin-bottom="0cm" loext:contextual-spacing="false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5" style:family="paragraph" style:parent-style-name="Text_20_body" style:list-style-name="L6">
      <style:paragraph-properties fo:margin-top="0cm" fo:margin-bottom="0cm" loext:contextual-spacing="false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6" style:family="paragraph" style:parent-style-name="Text_20_body" style:list-style-name="L8">
      <style:paragraph-properties fo:margin-top="0cm" fo:margin-bottom="0cm" loext:contextual-spacing="false" style:line-height-at-least="0.529cm"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47" style:family="paragraph" style:parent-style-name="Text_20_body" style:list-style-name="L9">
      <style:paragraph-properties fo:margin-top="0cm" fo:margin-bottom="0cm" loext:contextual-spacing="false" style:line-height-at-least="0.529cm" fo:text-align="justify" style:justify-single-word="false"/>
      <style:text-properties style:font-name="Arial" fo:font-size="9pt" style:text-underline-style="none" fo:font-weight="normal" fo:background-color="#ffffff" style:font-size-asian="9pt" style:font-weight-asian="normal" style:font-size-complex="9pt" style:font-weight-complex="normal"/>
    </style:style>
    <style:style style:name="P48" style:family="paragraph" style:parent-style-name="Text_20_body" style:list-style-name="L2">
      <style:paragraph-properties fo:margin-top="0cm" fo:margin-bottom="0cm" loext:contextual-spacing="false" fo:text-align="justify" style:justify-single-word="false"/>
    </style:style>
    <style:style style:name="P49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50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51" style:family="paragraph" style:parent-style-name="Text_20_body" style:list-style-name="L5">
      <style:paragraph-properties fo:margin-top="0cm" fo:margin-bottom="0cm" loext:contextual-spacing="false" fo:text-align="justify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52" style:family="paragraph" style:parent-style-name="Text_20_body" style:list-style-name="L6">
      <style:paragraph-properties fo:margin-top="0cm" fo:margin-bottom="0cm" loext:contextual-spacing="false" fo:text-align="justify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53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P54" style:family="paragraph" style:parent-style-name="Text_20_body" style:list-style-name="L7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55" style:family="paragraph" style:parent-style-name="Text_20_body" style:list-style-name="L8">
      <style:paragraph-properties fo:margin-left="-0.053cm" fo:margin-right="0cm" fo:margin-top="0cm" fo:margin-bottom="0cm" loext:contextual-spacing="false" style:line-height-at-least="0.529cm" fo:text-align="justify" style:justify-single-word="false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56" style:family="paragraph" style:parent-style-name="Standard" style:master-page-name="Standard">
      <style:paragraph-properties style:page-number="auto"/>
      <style:text-properties style:font-name="Arial Unicode MS1" fo:font-weight="normal" style:font-weight-asian="normal" style:font-name-complex="Arial" style:font-weight-complex="normal"/>
    </style:style>
    <style:style style:name="T1" style:family="text">
      <style:text-properties style:font-name="Arial" fo:font-size="9pt" fo:font-style="italic" style:font-size-asian="9pt" style:font-style-asian="italic" style:font-name-complex="Arial" style:font-size-complex="6pt"/>
    </style:style>
    <style:style style:name="T2" style:family="text">
      <style:text-properties style:font-name="Arial" fo:font-size="9pt" fo:language="fr" fo:country="FR" fo:font-style="italic" fo:font-weight="bold" style:font-size-asian="9pt" style:font-style-asian="italic" style:font-weight-asian="bold" style:font-name-complex="Arial" style:font-size-complex="6pt" style:font-weight-complex="bold"/>
    </style:style>
    <style:style style:name="T3" style:family="text">
      <style:text-properties style:font-name="Arial" fo:font-size="9pt" fo:language="fr" fo:country="FR" fo:font-style="italic" style:font-size-asian="9pt" style:font-style-asian="italic" style:font-name-complex="Arial" style:font-size-complex="6pt"/>
    </style:style>
    <style:style style:name="T4" style:family="text">
      <style:text-properties style:font-name="Arial" fo:language="fr" fo:country="FR" style:font-name-complex="Ari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fo:font-variant="normal" fo:text-transform="none" style:font-name="Symbol1" fo:font-size="11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background-color="#ffffff" loext:char-shading-value="0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fo:language="it" fo:country="IT" style:text-underline-style="solid" style:text-underline-width="auto" style:text-underline-color="font-color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3" style:family="text">
      <style:text-properties style:use-window-font-color="true" fo:language="it" fo:country="IT" style:text-underline-style="solid" style:text-underline-width="auto" style:text-underline-color="font-color" style:font-name-asian="Times New Roman" style:language-asian="zh" style:country-asian="CN" style:font-name-complex="Times New Roman" style:language-complex="ar" style:country-complex="SA"/>
    </style:style>
    <style:style style:name="T14" style:family="text">
      <style:text-properties style:use-window-font-color="true" style:text-underline-style="solid" style:text-underline-width="auto" style:text-underline-color="font-color"/>
    </style:style>
    <style:style style:name="T15" style:family="text">
      <style:text-properties fo:color="#000000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color="#000000"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9" style:family="text">
      <style:text-properties fo:color="#ff0000"/>
    </style:style>
    <style:style style:name="T20" style:family="text">
      <style:text-properties style:font-name="Arial1" fo:font-size="11pt"/>
    </style:style>
    <style:style style:name="T21" style:family="text">
      <style:text-properties style:font-name="Symbol1" fo:font-size="11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138cm" draw:visible-area-height="1.8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41"/>
      <text:p text:style-name="P41"><text:tab/><text:tab/><text:tab/><text:tab/><text:tab/><text:tab/><text:tab/><text:tab/><text:tab/><text:tab/><text:tab/></text:p>
      <text:p text:style-name="P34">AVVISO PUBBLICO PER L'ASSEGNAZIONE DI CONTRIBUTI A SOSTEGNO DELLA MOBILITA' CASA-LAVORO PER I LAVORATORI <text:s/>DISABILI </text:p>
      <text:p text:style-name="P34">AI SENSI DELLA L. 68/99 <text:s/></text:p>
      <text:p text:style-name="P9"/>
      <text:p text:style-name="P9">(Delibera di Giunta Regionale n. 1073 del 17/07/2017)</text:p>
      <text:p text:style-name="P9">In esecuzione della Deliberazione di Giunta Comunale PV 659/2017 (P.G. 188250 del 07/11/2017)</text:p>
      <text:p text:style-name="P9"/>
      <text:p text:style-name="P35">Normativa di riferimento:</text:p>
      <text:p text:style-name="P36"><text:tab/><text:tab/><text:tab/></text:p>
      <text:list xml:id="list8968746312147030579" text:style-name="L1">
        <text:list-item>
          <text:p text:style-name="P42">Legge 12 marzo 1999 n. 68 “Norme per il diritto al lavoro dei disabili” e ss.mm.ii.;</text:p>
          <text:p text:style-name="P42"/>
        </text:list-item>
        <text:list-item>
          <text:p text:style-name="P42">Legge Regionale 1 agosto 2005 n. 17 “Norme per la promozione dell'occupazione, della qualità, sicurezza e regolarità del lavoro” e ss.mm.ii.;</text:p>
          <text:p text:style-name="P42"/>
        </text:list-item>
        <text:list-item>
          <text:p text:style-name="P42">Deliberazioni della Giunta Regionale: </text:p>
          <text:p text:style-name="P42"/>
          <text:list>
            <text:list-item>
              <text:list>
                <text:list-item>
                  <text:list>
                    <text:list-item>
                      <text:p text:style-name="P42">n. 214 del 27/02/2017 “Fondo Regionale per l'occupazione delle persone con disabilità, L.R. 17/2005, art. 19 Approvazione piano delle attività 2017”;</text:p>
                    </text:list-item>
                    <text:list-item>
                      <text:p text:style-name="P42">n. 1073 del 17/07/2017 “Piano delle attività Fondo regionale disabili 2017 – Riconoscimento di contributi a sostegno della mobilità casa-lavoro: Approvazione indirizzi, criteri di riparto e assegnazione delle risorse”.</text:p>
                      <text:p text:style-name="P42"/>
                    </text:list-item>
                  </text:list>
                </text:list-item>
              </text:list>
            </text:list-item>
          </text:list>
        </text:list-item>
      </text:list>
      <text:p text:style-name="P7">1) Oggetto dell'Avviso:</text:p>
      <text:p text:style-name="P18">Il Servizio Sociale Associato dei Comuni di Ravenna, Cervia e Russi, in attuazione della Delibera di Giunta Regionale del 17 luglio 2017 n. 1073, concede contributi per il rimborso delle spese sostenute per il trasporto casa-lavoro-casa a lavoratori disabili <text:span text:style-name="T15">(fisici, psichici e intellettivi)</text:span> che manifestino particolari <text:s/>difficoltà nel recarsi sul luogo di lavoro con mezzi propri o con normali mezzi di trasporto pubblico.</text:p>
      <text:p text:style-name="P18">I contributi sono finalizzati ad agevolare i processi di mobilità da e verso i luoghi di lavoro per lavoratori disabili impossibilitati a conciliare gli orari di lavoro con orari e percorsi dei trasporti pubblici e/o bisognosi di trasporto personalizzato, nell'ambito di progetti di inserimento lavorativo effettuati ai sensi della legge 68/99 ed ex legge 482/68.</text:p>
      <text:p text:style-name="P18"/>
      <text:p text:style-name="P6">2) Beneficiari:</text:p>
      <text:p text:style-name="P20"><text:soft-page-break/>Sono ammessi a beneficiare delle risorse disponibili:</text:p>
      <text:p text:style-name="P20"/>
      <text:list xml:id="list8429484322004543429" text:style-name="L2">
        <text:list-item>
          <text:p text:style-name="P48"><text:span text:style-name="T17">persone con disabilità inserite al lavor</text:span><text:span text:style-name="T18">o con contratto a tempo indeterminato o a tempo</text:span><text:span text:style-name="T17"> determinato, </text:span><text:span text:style-name="T18">anche con formule atipiche,</text:span><text:span text:style-name="T17"> per almeno 12 mesi e con difficoltà negli spostamenti casa-lavoro-casa; l'assunzione deve risultare già avvenuta, o almeno formalizzata, attraverso l'emissione di nulla-osta di avviamento al lavoro, alla data di presentazione dell'istanza. Il rimborso delle spese è strettamente legato all'effettiva data di assunzione;</text:span></text:p>
        </text:list-item>
        <text:list-item>
          <text:p text:style-name="P43">parenti o affini di terzo grado della persona con disabilità, <text:s/>anche se non conviventi, che supportino la persona con disabilità negli spostamenti casa-lavoro-casa;</text:p>
        </text:list-item>
        <text:list-item>
          <text:p text:style-name="P49">colleghi <text:s/>e/o soggetti terzi che accompagnino la persona disabile al lavoro;</text:p>
        </text:list-item>
        <text:list-item>
          <text:p text:style-name="P49">associazioni di volontariato che effettuano trasporto di persone disabili con un regolare contratto di lavoro, <text:span text:style-name="T11">e che abbiano sottoscritto con i medesimi un accordo formale.</text:span></text:p>
          <text:p text:style-name="P53"/>
        </text:list-item>
      </text:list>
      <text:p text:style-name="P30"/>
      <text:list xml:id="list8958556619774438115" text:style-name="L3">
        <text:list-header>
          <text:p text:style-name="P50"/>
        </text:list-header>
      </text:list>
      <text:p text:style-name="P24">3) Risorse finanziarie disponibili e importo dei contributi assegnabili:</text:p>
      <text:p text:style-name="P23"/>
      <text:p text:style-name="P20">Le iniziative oggetto del presente Avviso Pubblico sono finanziate con il contributo del Fondo regionale per l'occupazione delle persone con disabilità (L.R. 17/2005).</text:p>
      <text:p text:style-name="P20">Le risorse finanziarie disponibili ammontano complessivamente, per il Distretto di Ravenna (ovvero per i Comuni di Ravenna, Cervia e Russi, a complessivi € 50.467,00 così articolati:</text:p>
      <text:p text:style-name="P20"/>
      <text:list xml:id="list8812235259597970962" text:style-name="L4">
        <text:list-item>
          <text:p text:style-name="P44">quanto ad € 35.326,90, per spese sostenute nel corso dell'anno 2017 (€ 10.000,00 di tale importo è riservato ad associazioni che effettuano trasporto di persone disabili con un regolare contratto di lavoro, <text:span text:style-name="T11">si precisa che nel caso non pervengano richieste di rimborso, <text:s/>la quota riservata potrà essere utilizzata per le restanti categorie)</text:span>;</text:p>
        </text:list-item>
        <text:list-item>
          <text:p text:style-name="P44">quanto ad € 15.140,10, per spese sostenute nel corso dell'anno 2018 (€ 4.500,00 di tale importo è riservato ad associazioni che effettuano trasporto di persone disabili con un regolare contratto di lavoro, <text:span text:style-name="T11">si precisa che nel caso non pervengano richieste di rimborso, <text:s/>la quota riservata potrà essere utilizzata per le restanti categorie</text:span>).</text:p>
        </text:list-item>
      </text:list>
      <text:p text:style-name="P20"><text:span text:style-name="T7">Per </text:span><text:span text:style-name="T14">tutte le</text:span><text:span text:style-name="T7"> tipologie di beneficiari è previsto un tetto massimo di spesa pro-capite pari a € 2.000,00 annui</text:span><text:span text:style-name="T10">, </text:span>che saranno erogati quale rimborso diretto per le spese ammissibili effettivamente sostenute e debitamente documentate.</text:p>
      <text:p text:style-name="P20"/>
      <text:p text:style-name="P20">A titolo meramente esemplificativo, si indicano di seguito le spese ammissibili al contributo:</text:p>
      <text:p text:style-name="P20"/>
      <text:list xml:id="list1470936976458284691" text:style-name="L5">
        <text:list-item>
          <text:p text:style-name="P51">carburante per l'utilizzo del proprio veicolo o quello di un familiare;</text:p>
        </text:list-item>
        <text:list-item>
          <text:p text:style-name="P51">pagamento del servizio taxi o di un servizio privato personalizzato con conducente regolarmente retribuito ai sensi di legge;</text:p>
        </text:list-item>
        <text:list-item>
          <text:p text:style-name="P51">acquisto o modifica di ausili trasportatori adattati – quadricicli, carrozzine elettriche, ecc;</text:p>
        </text:list-item>
      </text:list>
      <text:p text:style-name="P30"><text:s text:c="6"/>- <text:s text:c="3"/>carburante utilizzato per veicoli di proprietà di associazioni di volontariato che prestano </text:p>
      <text:p text:style-name="P30"><text:s text:c="11"/>attività a sostegno di persone disabili assunte con un regolare contratto di lavoro.</text:p>
      <text:p text:style-name="P30"><text:soft-page-break/>In presenza di un numero di richieste superiore alle risorse assegnate, il contributo potrà essere ridotto in modo proporzionale, per consentire il soddisfacimento di tutte le richieste pervenute e debitamente documentate.</text:p>
      <text:p text:style-name="P30"/>
      <text:p text:style-name="P20">Le spese rimborsabili dovranno essere riferite solo all'anno 2017, <text:span text:style-name="T15">con il riconoscimento anche dei costi già sostenuti in data antecedente al presente Avviso, purchè riferiti all'anno 2017 e adeguatamente documentati. </text:span></text:p>
      <text:p text:style-name="P30">Il rimborso relativo al carburante è pari a € 0,78 (metà del costo medio per litro<text:span text:style-name="T19"> </text:span>della benzina verde con servizio alla pompa rilevato dall'Istat nella provincia di Ravenna) per ogni chilometro di distanza tra l'abitazione e il luogo di lavoro, fermo restando il raggiungimento del tetto massimo finanziabile quantificato pro-capite in € 2.000,00 annui.</text:p>
      <text:p text:style-name="P20"><text:span text:style-name="T15">I contributi oggetto del presente bando non potranno essere</text:span> cumulabili con altre agevolazioni erogate da soggetti pubblici/privati per il servizio del trasporto casa-lavoro.</text:p>
      <text:p text:style-name="P20">Le risorse erogate dovranno essere utilizzate esclusivamente per la copertura dei costi sostenuti per il raggiungimento del posto di lavoro. </text:p>
      <text:p text:style-name="P24"/>
      <text:p text:style-name="P24">4) Modalità di presentazione della richiesta di contributo:</text:p>
      <text:p text:style-name="P27"/>
      <text:p text:style-name="P31">Potranno presentare richiesta di assegnazione di contributi i lavoratori disabili avviati al lavoro ai sensi della Legge 68/89 e residenti nell'ambito del Distretto di Ravenna, ovvero <text:s/>nei Comuni di Ravenna, Cervia e Russi.</text:p>
      <text:p text:style-name="P20">Le richieste di contributi vanno redatte sull'apposito MODULO DI RICHIESTA (allegato al presente Avviso – All. 1) da compilare in tutte le sue parti e sottoscrivere personalmente dall'interessato.</text:p>
      <text:p text:style-name="P20">Al modulo di richiesta dovrà essere allegata:</text:p>
      <text:list xml:id="list4677450214890577503" text:style-name="L6">
        <text:list-item>
          <text:p text:style-name="P52">la documentazione comprovante le condizioni che danno diritto all'assegnazione del contributo (documentazione rilasciata dall'apposita Commissione per l'accertamento dell'invalidità ovvero documentazione medica che attesti l'incompatibilità con l'autonomia nel trasporto casa-lavoro e documentazione (o l'autocertificazione) che attesti le avvenute spese per <text:s/>il trasporto casa-lavoro);</text:p>
        </text:list-item>
        <text:list-item>
          <text:p text:style-name="P45">una fotocopia del documento d'identità del richiedente;</text:p>
        </text:list-item>
        <text:list-item>
          <text:p text:style-name="P45">modello relativo al trattamento dei dati personali e sensibili, debitamente firmato.</text:p>
        </text:list-item>
      </text:list>
      <text:p text:style-name="P20"/>
      <text:p text:style-name="P19">Le richieste vanno presentate personalmente dall'interessato o da un suo delegato, negli orari di apertura al pubblico degli Uffici presso:</text:p>
      <text:p text:style-name="P19"/>
      <text:p text:style-name="P10">COMUNE DI RAVENNA:</text:p>
      <text:p text:style-name="P39"><text:span text:style-name="T21">·</text:span><text:span text:style-name="T6">      </text:span><text:span text:style-name="T20">Sportello Unico Polifunzionale, Viale Berlinguer n. 68 - Ravenna</text:span></text:p>
      <text:p text:style-name="P39"><text:span text:style-name="T21">·</text:span><text:span text:style-name="T6">      </text:span><text:span text:style-name="T20">Sedi degli uffici territoriali decentrati (ex Circoscrizioni)</text:span></text:p>
      <text:p text:style-name="P11"/>
      <text:p text:style-name="P11">COMUNE DI CERVIA:</text:p>
      <text:p text:style-name="P12"><text:soft-page-break/>Cervia Informa - Viale Roma, 33 - Cervia</text:p>
      <text:p text:style-name="P15">COMUNE DI RUSSI:</text:p>
      <text:p text:style-name="P16">Sportello Sociale – Via Trieste, 1 - Russi</text:p>
      <text:p text:style-name="P13">Per informazioni ci si può rivolgere anche ai seguenti recapiti telefonici:</text:p>
      <text:p text:style-name="P13">Comune di Ravenna – tel 0544 482654 - 482598</text:p>
      <text:p text:style-name="P14">Comune di Cervia – tel. 0544 979378</text:p>
      <text:p text:style-name="P14">Comune di Russi – tel. 0544 580376</text:p>
      <text:p text:style-name="P18">Presso le sedi sopra indicate sarà possibile ritirare anche il modulo di domanda in cartaceo.</text:p>
      <text:p text:style-name="P18">Sarà accettata una sola domanda di contributo per ciascun beneficiario.</text:p>
      <text:p text:style-name="P23"/>
      <text:p text:style-name="P24">5) Termini di invio delle richieste di contributi:</text:p>
      <text:p text:style-name="P20"/>
      <text:p text:style-name="P30">Le richieste dei contributi dovranno essere presentate, con le modalità sopra indicate, entro le ore <text:s text:c="2"/>12,00 del 28 febbraio 2018 per spese riferibili all'anno 2017, mentre le richieste dei contributi <text:s/>dell'anno 2018 dovranno essere presentate entro le ore 12,00 del <text:span text:style-name="T11">31 gennaio 2019.</text:span></text:p>
      <text:p text:style-name="P33"/>
      <text:p text:style-name="P8"><text:span text:style-name="T12">6) </text:span><text:span text:style-name="T13">Istruttoria delle richieste di contributi:</text:span></text:p>
      <text:list xml:id="list5339619496992642070" text:style-name="L7">
        <text:list-header>
          <text:p text:style-name="P54">Il Servizio Sociale Associato dei Comuni di Ravenna, Cervia e Russi valuterà le richieste di contributo esaminando la documentazione presentata, utile a ricostruire la situazione del lavoratore richiedente e ne curerà l'istruttoria.</text:p>
        </text:list-header>
      </text:list>
      <text:p text:style-name="P38">Valuterà inoltre la necessità di reperire ulteriore informazione presso altri Enti coinvolti (INPS, Az Usl, Centri per l'impiego, ecc.) utili a verificare la situazione del lavoratore richiedente il contributo.</text:p>
      <text:list xml:id="list75105146136110" text:continue-numbering="true" text:style-name="L7">
        <text:list-header>
          <text:p text:style-name="P54">In caso di insufficienza nella documentazione presentata, l'Ufficio provvederà a sospendere l'istruttoria di valutazione per richiedere le necessarie integrazioni.</text:p>
        </text:list-header>
      </text:list>
      <text:p text:style-name="P37"><text:span text:style-name="T9">Le richieste ritenute ammissibili saranno ev</text:span><text:span text:style-name="T16">ase nei limiti di capienza delle risorse previste. </text:span></text:p>
      <text:list xml:id="list8998353572329832467" text:style-name="L8">
        <text:list-header>
          <text:p text:style-name="P46"/>
          <text:p text:style-name="P55">7) Modalità di erogazione dei contributi:</text:p>
        </text:list-header>
      </text:list>
      <text:p text:style-name="P26"/>
      <text:p text:style-name="P20">L'esito dell'istruttoria sarà approvato con atto del Dirigente del Servizio Sociale Associato dei Comuni di Ravenna, Cervia e Russi<text:span text:style-name="T15"> e sarà comunicato a tutti coloro che hanno presentato la domanda di contributo. </text:span></text:p>
      <text:p text:style-name="P30">Per le domanda ritenute ammissibili e finanziabili, si procederà con <text:s/>l'erogazione del contributo spettante e specificatamente comunicato con apposita comunicazione scritta e verrà erogato entro sei mesi dall'atto di approvazione delle richieste ammissibili e finanziabili. </text:p>
      <text:p text:style-name="P30"><text:soft-page-break/>Il contributo assegnato è strettamente personale, non è soggetto a ritenute fiscali e dovrà essere utilizzato esclusivamente a rimborso delle spese documentate di trasporto casa-lavoro-casa effettuate dal lavoratore disabile interessato o dai suoi familiari, anche se non conviventi.</text:p>
      <text:p text:style-name="P30"/>
      <text:p text:style-name="P6">8) Tutela della privacy:</text:p>
      <text:p text:style-name="P21"><text:span text:style-name="T9">Tutti i dati di cui il </text:span><text:s/><text:span text:style-name="T9">Servizio Sociale Associato dei Comuni di Ravenna, Cervia e Russi venga in possesso a seguito del presente Avviso verranno trattati nel rispetto del D.Lgs n. 196/2003 “Codice in materia di protezione dei dati personali”. </text:span></text:p>
      <text:p text:style-name="P20">Le informazioni sul trattamento dei dati sono riportate nell'allegata “Informativa sul trattamento dei dati personali e sensibili” (All. 2).</text:p>
      <text:p text:style-name="P21"/>
      <text:p text:style-name="P6">10) Informazioni:</text:p>
      <text:p text:style-name="P40">Le informazioni relative al presente Avviso Pubblico e la relativa modulistica sono disponibili nei seguenti siti Internet dei Comuni di Ravenna, Cervia <text:s/>e Russi:</text:p>
      <text:p text:style-name="P17"><text:span text:style-name="T5">Comune di Ravenna: </text:span><text:a xlink:type="simple" xlink:href="http://www.comune.ra.it/" text:style-name="Internet_20_link" text:visited-style-name="Visited_20_Internet_20_Link"><text:span text:style-name="T5">www.comune.ra.it</text:span></text:a></text:p>
      <text:p text:style-name="P29"><text:span text:style-name="T5">Comune di Cervia: <text:s/></text:span><text:a xlink:type="simple" xlink:href="http://www.comunecervia.it/" text:style-name="Internet_20_link" text:visited-style-name="Visited_20_Internet_20_Link"><text:span text:style-name="T5">www.comunecervia.it</text:span></text:a></text:p>
      <text:p text:style-name="P22">Comune di Russi: <text:a xlink:type="simple" xlink:href="http://www.comune.russi.ra.it/" text:style-name="Internet_20_link" text:visited-style-name="Visited_20_Internet_20_Link"><text:span text:style-name="T8">www.comune.russi.ra.it</text:span></text:a></text:p>
      <text:p text:style-name="P25"/>
      <text:p text:style-name="P28">Allegati all'Avviso Pubblico:</text:p>
      <text:list xml:id="list2672595966652479832" text:style-name="L9">
        <text:list-item>
          <text:p text:style-name="P47">Modulo di richiesta dei contributi</text:p>
        </text:list-item>
        <text:list-item>
          <text:p text:style-name="P47">Informativa sul trattamento dei dati personali e sensibili</text:p>
          <text:p text:style-name="P47"/>
        </text:list-item>
      </text:list>
      <text:p text:style-name="P28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Arial Unicode MS1" svg:font-family="'Arial Unicode MS'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OpenSymbol1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paragraph-properties fo:margin-top="0cm" fo:margin-bottom="0.212cm" loext:contextual-spacing="false" fo:orphans="0" fo:widows="0" fo:hyphenation-ladder-count="no-limit"/>
      <style:text-properties fo:font-weight="normal" style:letter-kerning="true" style:font-name-asian="Arial Unicode MS" style:font-family-asian="'Arial Unicode MS'" style:font-family-generic-asian="swiss" style:font-pitch-asian="variable" style:font-weight-asian="normal" style:font-name-complex="Tahoma" style:font-family-complex="Tahoma" style:font-family-generic-complex="swiss" style:font-pitch-complex="variable" style:font-weight-complex="normal" fo:hyphenate="false" fo:hyphenation-remain-char-count="2" fo:hyphenation-push-char-count="2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weight="bold" style:font-weight-asian="bold" style:font-size-complex="8.5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font-size="18pt" style:font-size-asian="18pt" style:font-size-complex="8.5pt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size="18pt" style:font-size-asian="18pt" style:font-size-complex="8.5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keep-with-next="always"/>
      <style:text-properties fo:color="#000000" style:font-name="Tahoma" fo:font-family="Tahoma" style:font-family-generic="swiss" style:font-pitch="variable" fo:font-size="10.5pt" fo:font-weight="bold" style:font-size-asian="10.5pt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Corpo_20_del_20_testo_20_3" style:display-name="Corpo del testo 3" style:family="paragraph" style:parent-style-name="Standard">
      <style:paragraph-properties style:text-autospace="none"/>
      <style:text-properties fo:color="#000000" fo:font-weight="bold" style:font-weight-asian="bold" style:font-size-complex="9pt" style:font-weight-complex="bold"/>
    </style:style>
    <style:style style:name="date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msolistparagraph" style:family="paragraph" style:parent-style-name="Standard">
      <style:paragraph-properties fo:margin-top="0.494cm" fo:margin-bottom="0.494cm" loext:contextual-spacing="false"/>
    </style:style>
    <style:style style:name="msolistparagraphcxsplast" style:family="paragraph" style:parent-style-name="Standard">
      <style:paragraph-properties fo:margin-top="0.494cm" fo:margin-bottom="0.494cm" loext:contextual-spacing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1.27cm" fo:margin-right="1.27cm" fo:margin-top="0.494cm" fo:margin-bottom="0.494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rial" style:font-family-asian="Arial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list-style-name="WW8Num2" style:class="index">
      <style:paragraph-properties fo:margin-left="1.21cm" fo:margin-right="0cm" fo:margin-top="0cm" fo:margin-bottom="0cm" loext:contextual-spacing="false" fo:line-height="150%" fo:text-align="justify" style:justify-single-word="false" fo:text-indent="-0.87cm" style:auto-text-indent="false"/>
      <style:text-properties style:font-name="Verdana" fo:font-family="Verdana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1.058cm" loext:contextual-spacing="false" fo:text-align="center" style:justify-single-word="false"/>
      <style:text-properties fo:color="#000000" style:font-name="Arial" fo:font-family="Arial" style:font-family-generic="swiss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C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_5b_Nessuno_20_stile_20_paragrafo_5d_" style:display-name="[Nessuno stile paragrafo]" style:family="paragraph">
      <style:paragraph-properties fo:line-height="120%"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Mio" style:family="paragraph" style:parent-style-name="Standard">
      <style:paragraph-properties style:line-height-at-least="0.776cm" fo:text-align="justify" style:justify-single-word="false" style:snap-to-layout-grid="false"/>
      <style:text-properties style:font-name="New York" fo:font-family="'New York'" style:font-family-generic="roman" style:font-pitch="variable" style:font-name-complex="New York" style:font-family-complex="'New York'" style:font-family-generic-complex="roman" style:font-pitch-complex="variable" style:font-size-complex="10pt"/>
    </style:style>
    <style:style style:name="Intestazione1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s4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5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lleg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default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cm" loext:contextual-spacing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style:line-height-at-least="0.176cm" fo:text-align="justify" style:justify-single-word="false" fo:text-indent="0cm" style:auto-text-indent="false" fo:padding-left="0cm" fo:padding-right="0cm" fo:padding-top="0.035cm" fo:padding-bottom="0cm" fo:border-left="none" fo:border-right="none" fo:border-top="0.06pt solid #000000" fo:border-bottom="none" text:number-lines="false" text:line-number="0"/>
      <style:text-properties fo:font-size="10pt" style:font-size-asian="10pt" style:font-size-complex="10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WW8Num2z1" style:family="text">
      <style:text-properties style:font-name="OpenSymbol1" fo:font-family="OpenSymbol, 'Arial Unicode MS'" style:font-pitch="variable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/>
    </style:style>
    <style:style style:name="WW-Car._20_predefinito_20_paragrafo" style:display-name="WW-Car. predefinito paragrafo" style:family="text"/>
    <style:style style:name="Internet_20_link" style:display-name="Internet link" style:family="text" style:parent-style-name="WW-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WW-Car._20_predefinito_20_paragrafo">
      <style:text-properties fo:font-weight="bold" style:font-weight-asian="bold" style:font-weight-complex="bold"/>
    </style:style>
    <style:style style:name="apple-converted-space" style:family="text" style:parent-style-name="WW-Car._20_predefinito_20_paragrafo"/>
    <style:style style:name="Visited_20_Internet_20_Link" style:display-name="Visited Internet Link" style:family="text" style:parent-style-name="WW-Car._20_predefinito_20_paragrafo">
      <style:text-properties fo:color="#800080" style:text-underline-style="solid" style:text-underline-width="auto" style:text-underline-color="font-color"/>
    </style:style>
    <style:style style:name="apple-style-span" style:family="text" style:parent-style-name="WW-Car._20_predefinito_20_paragrafo"/>
    <style:style style:name="Emphasis" style:family="text" style:parent-style-name="WW-Car._20_predefinito_20_paragrafo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Absatz-Standardschriftart" style:family="text"/>
    <style:style style:name="Stile_20_Arial_20_11_20_pt_20_Giustificato_20_Prima_20_riga_3a__20__20_05_20_cm_20_Carattere_20_Carattere_20_Carattere" style:display-name="Stile Arial 11 pt Giustificato Prima riga:  05 cm Carattere Carattere Carattere" style:family="text" style:parent-style-name="WW-Car._20_predefinito_20_paragrafo">
      <style:text-properties style:font-name="Arial" fo:font-family="Arial" style:font-family-generic="swiss" style:font-pitch="variable" fo:font-size="12pt" fo:language="it" fo:country="IT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age_20_Number" style:display-name="Page Number" style:family="text" style:parent-style-name="WW-Car._20_predefinito_20_paragrafo"/>
    <style:style style:name="_20_Carattere_20_Carattere_20_Carattere_20_Carattere_20_Carattere_20_Carattere" style:display-name=" Carattere Carattere Carattere Carattere Carattere Carattere" style:family="text" style:parent-style-name="WW-Car._20_predefinito_20_paragrafo">
      <style:text-properties style:font-name="Arial" fo:font-family="Arial" style:font-family-generic="swiss" style:font-pitch="variable" fo:font-size="12pt" fo:language="it" fo:country="IT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llegamento_20_ipertestuale6" style:display-name="Collegamento ipertestuale6" style:family="text" style:parent-style-name="WW-Car._20_predefinito_20_paragrafo">
      <style:text-properties fo:color="#151515" style:text-line-through-style="none" style:text-line-through-type="none" style:text-underline-style="solid" style:text-underline-width="auto" style:text-underline-color="font-color"/>
    </style:style>
    <style:style style:name="object" style:family="text" style:parent-style-name="WW-Car._20_predefinito_20_paragrafo"/>
    <style:style style:name="articolo" style:family="text" style:parent-style-name="WW-Car._20_predefinito_20_paragrafo"/>
    <style:style style:name="WW-Absatz-Standardschriftart11111111111111" style:family="text"/>
    <style:style style:name="WW-Absatz-Standardschriftart111111111111111" style:family="text"/>
    <style:style style:name="st1" style:family="text" style:parent-style-name="WW-Car._20_predefinito_20_paragrafo"/>
    <style:style style:name="WW-Carattere_20_predefinito_20_paragrafo" style:display-name="WW-Carattere predefinito paragrafo" style:family="text"/>
    <style:style style:name="text_5f_exposed_5f_show" style:display-name="text_exposed_show" style:family="text" style:parent-style-name="WW-Car._20_predefinito_20_paragrafo"/>
    <style:style style:name="s3" style:family="text" style:parent-style-name="WW-Car._20_predefinito_20_paragrafo"/>
    <style:style style:name="s6" style:family="text" style:parent-style-name="WW-Car._20_predefinito_20_paragrafo"/>
    <style:style style:name="s7" style:family="text" style:parent-style-name="WW-Car._20_predefinito_20_paragrafo"/>
    <style:style style:name="zmsearchresult" style:family="text" style:parent-style-name="WW-Car._20_predefinito_20_paragrafo"/>
    <style:style style:name="object4" style:family="text" style:parent-style-name="WW-Car._20_predefinito_20_paragrafo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8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1.217cm" fo:text-indent="-0.873cm" fo:margin-left="1.217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.958cm" fo:text-indent="-1.27cm" fo:margin-left="1.958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2.302cm" fo:text-indent="-1.27cm" fo:margin-left="2.302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3.281cm" fo:text-indent="-1.905cm" fo:margin-left="3.281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3.625cm" fo:text-indent="-1.905cm" fo:margin-left="3.62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4.604cm" fo:text-indent="-2.54cm" fo:margin-left="4.604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4.948cm" fo:text-indent="-2.54cm" fo:margin-left="4.948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5.927cm" fo:text-indent="-3.175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6.986cm" table:align="left" style:writing-mode="lr-tb"/>
    </style:style>
    <style:style style:name="Tabella2.A" style:family="table-column">
      <style:table-column-properties style:column-width="2.249cm"/>
    </style:style>
    <style:style style:name="Tabella2.B" style:family="table-column">
      <style:table-column-properties style:column-width="14.737cm"/>
    </style:style>
    <style:style style:name="Tabella2.1" style:family="table-row">
      <style:table-row-properties style:min-row-height="0.132cm" fo:keep-together="auto"/>
    </style:style>
    <style:style style:name="Tabel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2.B1" style:family="table-cell">
      <style:table-cell-properties style:vertical-align="top" fo:padding="0.097cm" fo:border="0.05pt solid #000000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Table_20_Contents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MP3" style:family="paragraph" style:parent-style-name="Table_20_Contents">
      <style:text-properties style:font-name="Arial" fo:font-size="13pt" style:font-size-asian="13pt" style:font-name-complex="Arial" style:font-size-complex="13pt"/>
    </style:style>
    <style:style style:name="MP4" style:family="paragraph" style:parent-style-name="Footnote">
      <style:paragraph-properties fo:margin-left="-0.035cm" fo:margin-right="0cm" fo:text-align="justify" style:justify-single-word="false" fo:text-indent="0cm" style:auto-text-indent="false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style="italic" style:font-size-asian="9pt" style:font-style-asian="italic" style:font-name-complex="Arial" style:font-size-complex="6pt"/>
    </style:style>
    <style:style style:name="MT2" style:family="text">
      <style:text-properties style:font-name="Arial" fo:font-size="9pt" fo:language="fr" fo:country="FR" fo:font-style="italic" fo:font-weight="bold" style:font-size-asian="9pt" style:font-style-asian="italic" style:font-weight-asian="bold" style:font-name-complex="Arial" style:font-size-complex="6pt" style:font-weight-complex="bold"/>
    </style:style>
    <style:style style:name="MT3" style:family="text">
      <style:text-properties style:font-name="Arial" fo:font-size="9pt" fo:language="fr" fo:country="FR" fo:font-style="italic" style:font-size-asian="9pt" style:font-style-asian="italic" style:font-name-complex="Arial" style:font-size-complex="6pt"/>
    </style:style>
    <style:style style:name="MT4" style:family="text">
      <style:text-properties style:font-name="Arial" fo:language="fr" fo:country="FR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138cm" draw:visible-area-height="1.8cm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348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<text:s/><draw:frame draw:style-name="Mfr1" draw:name="immagini1" text:anchor-type="as-char" svg:y="0cm" svg:width="1.605cm" style:rel-width="scale" svg:height="2.221cm" style:rel-height="scale" draw:z-index="8"><draw:image xlink:href="Pictures/10000000000000A1000000E7F3FE04F1D5847678.png" xlink:type="simple" xlink:show="embed" xlink:actuate="onLoad"/></draw:frame> </text:p>
            </table:table-cell>
            <table:table-cell table:style-name="Tabella2.B1" office:value-type="string">
              <text:p text:style-name="MP2">COMUNE DI RAVENNA</text:p>
              <text:p text:style-name="MP3">Area Servizi alla Cittadinanza e alla Persona</text:p>
              <text:p text:style-name="MP3">Servizio Sociale Associato</text:p>
              <text:p text:style-name="MP3">Comuni di Ravenna, Cervia e Russi</text:p>
              <text:p text:style-name="MP3">U.O. Coordinamento Pianificazione e monitoraggio</text:p>
            </table:table-cell>
          </table:table-row>
        </table:table>
        <text:p text:style-name="Heading"/>
      </style:header>
      <style:footer>
        <text:p text:style-name="MP4"><text:span text:style-name="MT1">U.O. Coordinamento Pianificazione e monitoraggio del Servizio Sociale <text:s text:c="2"/>Associato – sede operativa <text:s text:c="2"/>- Via Massimo d’Azeglio, 2 - 48121 Ravenna. Telefono 0544 482238 <text:s/>FAX <text:s/>0544 546016 - P.IVA 00354730392. </text:span><text:span text:style-name="MT2">Pec</text:span><text:span text:style-name="MT3"> </text:span><text:a xlink:type="simple" xlink:href="mailto:serviziosociale.ravennacerviarussi@legalmail.it" text:style-name="Internet_20_link" text:visited-style-name="Visited_20_Internet_20_Link"><text:span text:style-name="MT3">serviziosociale.ravennacerviarussi</text:span></text:a><text:a xlink:type="simple" xlink:href="mailto:serviziosociale.ravennacerviarussi@legalmail.it" text:style-name="Internet_20_link" text:visited-style-name="Visited_20_Internet_20_Link"><text:span text:style-name="Internet_20_link"><text:span text:style-name="MT4">@legalmail.it</text:span></text:span></text:a></text:p>
        <text:p text:style-name="MP5"><draw:frame draw:style-name="Mfr2" draw:name="Oggetto1" text:anchor-type="as-char" svg:width="1.554cm" svg:height="2.08cm" draw:z-index="9"><draw:object-ole xlink:href="./Object 1" xlink:type="simple" xlink:show="embed" xlink:actuate="onLoad"/><draw:image xlink:href="./ObjectReplacements/Object 1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venna, 29 maggio 2013</dc:title>
    <meta:initial-creator>n a</meta:initial-creator>
    <meta:creation-date>2016-12-28T14:30:00</meta:creation-date>
    <dc:date>2018-01-30T08:31:02.72</dc:date>
    <meta:print-date>2018-01-31T07:50:06.435000000</meta:print-date>
    <meta:editing-cycles>228</meta:editing-cycles>
    <meta:editing-duration>PT13H23M20S</meta:editing-duration>
    <meta:generator>LibreOffice/5.2.5.1$Windows_x86 LibreOffice_project/0312e1a284a7d50ca85a365c316c7abbf20a4d22</meta:generator>
    <meta:document-statistic meta:table-count="1" meta:image-count="1" meta:object-count="1" meta:page-count="5" meta:paragraph-count="94" meta:word-count="1527" meta:character-count="10690" meta:non-whitespace-character-count="9186"/>
  </office:meta>
</office:document-meta>
</file>