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-0.035cm" fo:margin-right="0cm" fo:text-align="justify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fo:font-style="italic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.499cm" loext:contextual-spacing="false"/>
      <style:text-properties style:font-name="Arial" fo:font-size="11pt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.499cm" loext:contextual-spacing="false" fo:line-height="150%"/>
      <style:text-properties style:font-name="Arial" fo:font-size="11pt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1pt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.499cm" loext:contextual-spacing="false" fo:line-height="150%"/>
      <style:text-properties style:font-name="Arial" fo:font-size="11pt" fo:font-weight="bold" fo:background-color="transparent" style:font-size-asian="11pt" style:font-size-complex="11pt"/>
    </style:style>
    <style:style style:name="P1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1pt" fo:font-style="italic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.499cm" loext:contextual-spacing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.499cm" loext:contextual-spacing="false" fo:line-height="150%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.499cm" loext:contextual-spacing="false" fo:line-height="150%"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top="0cm" fo:margin-bottom="0.101cm" loext:contextual-spacing="false" fo:text-align="end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" fo:font-size="9pt" fo:font-style="italic" fo:font-weight="normal" fo:background-color="transparent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1pt" fo:letter-spacing="0.035cm" fo:font-weight="bold" fo:background-color="transparent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 fo:padding="0cm" fo:border="non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etter-spacing="0.035cm" style:text-underline-style="solid" style:text-underline-width="auto" style:text-underline-color="font-color" fo:font-weight="bold" fo:background-color="transparent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left="0.501cm" fo:margin-right="0cm" fo:margin-top="0cm" fo:margin-bottom="0.499cm" loext:contextual-spacing="false" fo:text-align="center" style:justify-single-word="false" fo:text-indent="0cm" style:auto-text-indent="false"/>
      <style:text-properties style:font-name="Arial" fo:font-size="11pt" fo:letter-spacing="0.035cm" style:text-underline-style="solid" style:text-underline-width="auto" style:text-underline-color="font-color" fo:font-weight="bold" fo:background-color="transparent" style:font-size-asian="11pt" style:font-size-complex="11pt"/>
    </style:style>
    <style:style style:name="P41" style:family="paragraph" style:parent-style-name="Text_20_body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/>
      <style:text-properties style:font-name="Arial" fo:font-size="11pt" fo:background-color="transparent" style:font-size-asian="11pt" style:font-size-complex="11pt"/>
    </style:style>
    <style:style style:name="P42" style:family="paragraph" style:parent-style-name="Text_20_body">
      <style:paragraph-properties fo:margin-left="1.75cm" fo:margin-right="0cm" fo:margin-top="0cm" fo:margin-bottom="0.499cm" loext:contextual-spacing="false" fo:text-indent="-0.63cm" style:auto-text-indent="false"/>
      <style:text-properties style:font-name="Arial" fo:font-size="11pt" fo:background-color="transparent" style:font-size-asian="11pt" style:font-size-complex="11pt"/>
    </style:style>
    <style:style style:name="P43" style:family="paragraph" style:parent-style-name="Text_20_body">
      <style:paragraph-properties fo:margin-left="1.75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fo:background-color="transparent" style:font-size-asian="11pt" style:font-size-complex="11pt"/>
    </style:style>
    <style:style style:name="P44" style:family="paragraph" style:parent-style-name="Text_20_body">
      <style:paragraph-properties fo:margin-left="1.75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left="1.251cm" fo:margin-right="0cm" fo:margin-top="0.106cm" fo:margin-bottom="0.106cm" loext:contextual-spacing="false" fo:text-align="justify" style:justify-single-word="false" fo:text-indent="-1.25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left="0.751cm" fo:margin-right="0cm" fo:margin-top="0cm" fo:margin-bottom="0.199cm" loext:contextual-spacing="false" fo:text-align="justify" style:justify-single-word="false" fo:text-indent="-0.75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0.501cm" fo:margin-right="0cm" fo:margin-top="0.141cm" fo:margin-bottom="0.141cm" loext:contextual-spacing="false" fo:text-align="justify" style:justify-single-word="false" fo:text-indent="-0.501cm" style:auto-text-indent="false"/>
      <style:text-properties style:font-name="Arial" fo:font-size="11pt" fo:background-color="transparent" style:font-size-asian="11pt" style:font-size-complex="11pt"/>
    </style:style>
    <style:style style:name="P50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left="1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left="1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1pt" fo:background-color="transparent" style:font-size-asian="11pt" style:font-size-complex="11pt"/>
    </style:style>
    <style:style style:name="P53" style:family="paragraph" style:parent-style-name="Text_20_body">
      <style:paragraph-properties fo:margin-left="0.75cm" fo:margin-right="0cm" fo:margin-top="0.141cm" fo:margin-bottom="0.141cm" loext:contextual-spacing="false" fo:text-align="justify" style:justify-single-word="false" fo:text-indent="-0.75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paragraph-rsid="001ded37" fo:background-color="transparent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-0.769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margin-left="0.635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left="0.741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9" style:family="paragraph" style:parent-style-name="Standard" style:master-page-name="Standard">
      <style:paragraph-properties style:page-number="auto"/>
      <style:text-properties fo:color="#ff0000" style:font-name="Arial" fo:font-size="11pt" fo:background-color="transparent" style:font-size-asian="11pt" style:font-size-complex="11pt"/>
    </style:style>
    <style:style style:name="P60" style:family="paragraph" style:parent-style-name="Standard">
      <style:text-properties style:font-name="Arial" fo:font-size="11pt" fo:letter-spacing="-0.035cm" fo:font-weight="bold" fo:background-color="transparent" style:font-size-asian="11pt" style:font-weight-asian="normal" style:font-size-complex="11pt" style:font-weight-complex="normal"/>
    </style:style>
    <style:style style:name="P61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11pt" fo:font-weight="bold" fo:background-color="transparent" style:font-size-asian="11pt" style:font-size-complex="11pt"/>
    </style:style>
    <style:style style:name="P6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3" style:family="paragraph" style:parent-style-name="Text_20_body" style:list-style-name="L1">
      <style:paragraph-properties fo:margin-top="0.071cm" fo:margin-bottom="0.071cm" loext:contextual-spacing="false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Arial" fo:language="fr" fo:country="FR" style:font-name-complex="Arial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Arial1" style:font-name-asian="Arial1" style:font-name-complex="Arial1"/>
    </style:style>
    <style:style style:name="T4" style:family="text">
      <style:text-properties fo:font-variant="normal" fo:text-transform="none" style:font-name="Arial1" fo:font-weight="normal" style:font-name-asian="Arial1" style:font-weight-asian="normal" style:font-name-complex="Arial1" style:font-weight-complex="normal"/>
    </style:style>
    <style:style style:name="T5" style:family="text">
      <style:text-properties fo:font-variant="normal" fo:text-transform="none" style:font-name="Arial1" fo:font-size="20pt" style:text-underline-style="solid" style:text-underline-width="auto" style:text-underline-color="font-color" fo:background-color="#ffffff" loext:char-shading-value="0" style:font-name-asian="Arial1" style:font-size-asian="20pt" style:font-name-complex="Arial1" style:font-size-complex="20pt"/>
    </style:style>
    <style:style style:name="T6" style:family="text">
      <style:text-properties fo:font-variant="normal" fo:text-transform="none" style:font-name="Arial1" fo:font-size="20pt" style:text-underline-style="solid" style:text-underline-width="auto" style:text-underline-color="font-color" style:font-name-asian="Arial1" style:font-size-asian="20pt" style:font-name-complex="Arial1" style:font-size-complex="20pt"/>
    </style:style>
    <style:style style:name="T7" style:family="text">
      <style:text-properties fo:font-weight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style:text-underline-style="solid" style:text-underline-width="auto" style:text-underline-color="font-color" fo:font-weight="bold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letter-spacing="-0.035cm"/>
    </style:style>
    <style:style style:name="T15" style:family="text">
      <style:text-properties fo:letter-spacing="-0.035cm" fo:font-weight="bold"/>
    </style:style>
    <style:style style:name="T16" style:family="text">
      <style:text-properties fo:font-style="italic"/>
    </style:style>
    <style:style style:name="T17" style:family="text">
      <style:text-properties fo:letter-spacing="0.035cm" style:text-underline-style="solid" style:text-underline-width="auto" style:text-underline-color="font-color" fo:font-weight="bold"/>
    </style:style>
    <style:style style:name="T18" style:family="text">
      <style:text-properties fo:letter-spacing="0.035cm" style:text-underline-style="solid" style:text-underline-width="auto" style:text-underline-color="font-color" fo:font-weight="bold" style:font-weight-asian="normal" style:font-weight-complex="normal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1" style:family="text">
      <style:text-properties fo:color="#000000" style:text-underline-style="solid" style:text-underline-width="auto" style:text-underline-color="font-color" fo:font-weight="bold"/>
    </style:style>
    <style:style style:name="T22" style:family="text">
      <style:text-properties fo:color="#000000" style:text-underline-style="solid" style:text-underline-width="auto" style:text-underline-color="font-color" fo:font-weight="bold" fo:background-color="#ffffff" loext:char-shading-value="0"/>
    </style:style>
    <style:style style:name="T23" style:family="text">
      <style:text-properties fo:color="#000000" fo:background-color="#ffffff" loext:char-shading-value="0"/>
    </style:style>
    <style:style style:name="T24" style:family="text">
      <style:text-properties officeooo:rsid="001ded37"/>
    </style:style>
    <style:style style:name="T25" style:family="text">
      <style:text-properties officeooo:rsid="0020334a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33cm" draw:visible-area-height="1.79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8"><text:tab/><text:tab/><text:tab/><text:tab/><text:tab/><text:tab/><text:tab/><text:tab/>Al Servizio Sociale Associato</text:p>
      <text:p text:style-name="P8"><text:tab/><text:tab/><text:tab/><text:tab/><text:tab/><text:tab/><text:tab/><text:tab/>Comuni di Ravenna Cervia e Russi</text:p>
      <text:p text:style-name="P8"><text:tab/><text:tab/><text:tab/><text:tab/><text:tab/><text:tab/><text:tab/><text:tab/></text:p>
      <text:p text:style-name="P4"/>
      <text:h text:style-name="P61" text:outline-level="3"><text:span text:style-name="T19">DOMANDA DI CONTRIBUTO A CAUSA DI </text:span>MOROSITA’ INCOLPEVOLE </text:h>
      <text:p text:style-name="P26">(Decreto 30 marzo 2016 del Ministero delle Infrastrutture e dei Trasporti - <text:s/>Delibera di Giunta Regionale n. 2079 del 05/12/2016)</text:p>
      <text:p text:style-name="P27">(DICHIARAZIONE SOSTITUTIVA DI CERTIFICAZIONE E DI ATTO DI NOTORIETA’ (ai sensi degli artt. 46 e 47 D.P.R. n. 445/2000)</text:p>
      <text:p text:style-name="P14"><text:span text:style-name="T7">Il/La sottoscritto/a__</text:span><text:span text:style-name="T15">__________________________________________________________</text:span></text:p>
      <text:p text:style-name="P14"><text:span text:style-name="T7">Nato/a a </text:span><text:span text:style-name="T15">_______________________________________ </text:span><text:span text:style-name="T7">(Provincia/Stato </text:span><text:span text:style-name="T15">__________________)</text:span></text:p>
      <text:p text:style-name="P18">il <text:span text:style-name="T14">_____________________</text:span> residente a ___________________in Via/Piazza <text:span text:style-name="T14">____________________</text:span></text:p>
      <text:p text:style-name="P15"><text:span text:style-name="T7">n° </text:span><text:span text:style-name="T15">________ </text:span><text:span text:style-name="T7">C.F. _________________________________ recapito telefonico</text:span><text:span text:style-name="T15"> __________________</text:span></text:p>
      <text:p text:style-name="P31">CHIEDE</text:p>
      <text:p text:style-name="P3">di essere ammesso al contributo destinato agli inquilini morosi incolpevoli – risorse anno 2016 – (D.L. 102/2013, convertito con modificazioni dalla L. 124/2013, art. 6 comma 5 – D.G.R. 2079/2016 – delibera Giunta Comunale n. <text:span text:style-name="T25">717</text:span>/2017)</text:p>
      <text:p text:style-name="P3">Che tutte le comunicazioni, che lo riguardano e relative alla presente domanda, siano effettuate al seguente indirizzo (compilare soltanto se l'indirizzo è diverso da quello indicato sopra): </text:p>
      <text:p text:style-name="P3"/>
      <text:p text:style-name="P23">Via e n. civico _____________________________ Comune  ____________________ Prov. _________ C.A.P. ___________ n. di telefono_____________________ e-mail________________________________</text:p>
      <text:p text:style-name="P22">A tal fine, consapevole delle disposizioni contenute nel D.Lgs. n. 109/1998 e successive modificazioni e integrazioni nonché delle sanzioni previste dal DPR 445/2000 e consapevole delle responsabilità penali e delle sanzioni cui può andare incontro in caso di non veridicità del contenuto della presente dichiarazione, di dichiarazione mendace o di formazione di atti falsi, ai sensi degli Artt. 75 e 76 del DPR 445/00, sotto la propria responsabilità,</text:p>
      <text:p text:style-name="P40">DICHIARA</text:p>
      <text:p text:style-name="P41"><text:span text:style-name="T20">□</text:span><text:span text:style-name="T13"> <text:tab/></text:span><text:span text:style-name="T12">di essere </text:span><text:span text:style-name="T11">MOROSO</text:span><text:span text:style-name="T12"> dal pagamento dell’affitto a causa di sopravvenuta impossibilità a provvedere al pagamento del canone di locazione a ragione della perdita o consistente riduzione della capacità reddituale del nucleo familiare, dovute ad una delle seguenti cause:</text:span></text:p>
      <text:p text:style-name="P42"><text:span text:style-name="T3">□<text:tab/></text:span><text:span text:style-name="T12">perdita del lavoro per licenziamento;</text:span></text:p>
      <text:p text:style-name="P43"><text:span text:style-name="T3">□<text:tab/></text:span><text:span text:style-name="T12">accordi aziendali o sindacali con consistente riduzione dell’orario di lavoro;</text:span></text:p>
      <text:p text:style-name="P44"><text:span text:style-name="T3">□<text:tab/></text:span>cassa integrazione ordinaria o straordinaria che limiti notevolmente la capacità reddituale;</text:p>
      <text:p text:style-name="P44"><text:span text:style-name="T3">□<text:tab/></text:span>mancato rinnovo di contratti a termine o di lavori atipici;</text:p>
      <text:p text:style-name="P44"><text:soft-page-break/><text:span text:style-name="T3">□<text:tab/></text:span>cessazioni di attività libero –professionali o di imprese registrate derivanti da cause di forza maggiore o da perdita di avviamento in misura consistente;</text:p>
      <text:p text:style-name="P44"><text:span text:style-name="T3">□<text:tab/></text:span>malattia grave, infortunio o decesso di un componente del nucleo familiare che abbia comportato o la consistente riduzione del reddito complessivo del nucleo medesimo o la necessità dell’impiego di parte notevole del reddito per fronteggiare rilevanti spese mediche assistenziali.</text:p>
      <text:p text:style-name="P45"><text:span text:style-name="T3">□</text:span> di essere residente nel Comune di _______________, nonché nell'alloggio oggetto dello sfratto;</text:p>
      <text:p text:style-name="P46"><text:span text:style-name="T3">□</text:span> di essere cittadino italiano ovvero cittadino di uno stato appartenente all’Unione Europea;</text:p>
      <text:p text:style-name="P48"><text:span text:style-name="T3">□</text:span> di essere cittadino di uno Stato <text:span text:style-name="T8">non</text:span> appartenente all’Unione Europea in possesso:</text:p>
      <text:p text:style-name="P51"><text:span text:style-name="T3">□</text:span> di regolare <text:span text:style-name="T8">permesso di soggiorno </text:span>ai sensi del D.Lgs. n. 286/98 e s.m.<text:span text:style-name="T8"> come da fotocopia allegata;</text:span></text:p>
      <text:p text:style-name="P51"><text:span text:style-name="T3">□</text:span> <text:span text:style-name="T8">di regolare permesso per lungo soggiornanti CE </text:span>(ex carta di soggiorno) ai sensi del D.Lgs. n. 286/98 e s.m.<text:span text:style-name="T8"> come da fotocopia allegata;</text:span></text:p>
      <text:p text:style-name="P51"><text:span text:style-name="T3">□</text:span> <text:span text:style-name="T8">di permesso di soggiorno scaduto con richiesta di rinnovo, come da fotocopie allegate;</text:span></text:p>
      <text:p text:style-name="P53"><text:span text:style-name="T3">□<text:tab/></text:span>di essere destinatario di un atto di intimazione di sfratto per morosità oppure di intimazione di sfratto con citazione di convalida, oppure di essere stato sfrattato (solo per i richiedenti il versamento del deposito cauzionale);</text:p>
      <text:p text:style-name="P53"><text:span text:style-name="T3">□<text:tab/></text:span>di essere titolare di un contratto di locazione di unità immobiliare ad uso abitativo nel Comune di _______________, regolarmente registrato (sono esclusi gli immobili appartenenti alle categorie catastali A1, A8 e A9) ed oggetto delle procedure di sfratto e nella quale risiede da almeno un anno;</text:p>
      <text:p text:style-name="P49"><text:span text:style-name="T4">□<text:tab/></text:span><text:span text:style-name="T12">di NON essere titolare (requisito richiesto a tutti i componenti il nucleo familiare anagrafico) di diritti di proprietà, usufrutto, uso o abitazione su un alloggio adeguato alle esigenze del proprio nucleo familiare, situato nella Provincia di Ravenna;</text:span></text:p>
      <text:p text:style-name="P36"><text:span text:style-name="T18">DICHIARA</text:span><text:span text:style-name="T11"> </text:span><text:span text:style-name="T10">inoltre</text:span><text:span text:style-name="T12">:</text:span></text:p>
      <text:p text:style-name="P49"><text:span text:style-name="T4">□<text:tab/></text:span><text:span text:style-name="T12">di aver beneficiato nell'anno 2017 di un contributo erogato dal Servizio sociale associato o dai Comuni di Ravenna, Cervia o Russi, in quanto inquilino moroso incolpevole;</text:span></text:p>
      <text:p text:style-name="P49"><text:span text:style-name="T4">□<text:tab/>che il contributo ricevuto è stato pari a €_____________ complessivi</text:span><text:span text:style-name="T12">;</text:span></text:p>
      <text:p text:style-name="P38"/>
      <text:p text:style-name="P36"><text:span text:style-name="T17">DICHIARA</text:span><text:span text:style-name="T8"> </text:span>:</text:p>
      <text:p text:style-name="P37">con riferimento alla Dichiarazione Sostitutiva Unica (DSU) e Attestazione (ai sensi del DPCM n. 159/2013), in corso di validità n. ____ __________________, sottoscritta in data _______________,</text:p>
      <text:p text:style-name="P37"/>
      <text:p text:style-name="P50"><text:span text:style-name="T3">□ </text:span>che il valore ISE non è superiore a € 35.000,00;</text:p>
      <text:p text:style-name="P50"/>
      <text:p text:style-name="P50"><text:span text:style-name="T3">□</text:span> che il valore ISEE non è superiore a € 26.000,00 ed è pari a € _________________</text:p>
      <text:p text:style-name="P50"/>
      <text:p text:style-name="P4"><text:span text:style-name="T7">Il/La sottoscritto/a, in caso di assegnazione di contributo, </text:span><text:span text:style-name="T9">è a conoscenza e accetta </text:span></text:p>
      <text:p text:style-name="P9">(barrare e compilare le voci che interessano)</text:p>
      <text:p text:style-name="P4"><text:span text:style-name="T6">□ </text:span><text:span text:style-name="T9">che il contributo venga versato direttamente al Servizio sociale associato di Ravenna, Cervia e Russi per complessivi €_____________</text:span><text:span text:style-name="T21">_a fronte del contributo di cui ha beneficiato nell'anno 2017; </text:span></text:p>
      <text:p text:style-name="P7"/>
      <text:p text:style-name="P4"><text:span text:style-name="T5">□ </text:span><text:span text:style-name="T9">che il contributo venga versa</text:span><text:span text:style-name="T22">to per complessivi €______________direttamente al proprietario dell'alloggio</text:span><text:span text:style-name="T23"> oggetto del contratto di locazione:</text:span></text:p>
      <text:p text:style-name="P32"><text:soft-page-break/>Signor/ra___________________________________,residente in _______________________, Via/Piazza_____________________________, n.____ telefono_______________, titolare del c/c IBAN____________________________________________________________________ C.F. _______________________________</text:p>
      <text:p text:style-name="P39">N.B. L'intestatario del conto deve essere il beneficiario del pagamento</text:p>
      <text:p text:style-name="P39"/>
      <text:p text:style-name="P33">In particolare <text:span text:style-name="T9">DICHIARA</text:span><text:span text:style-name="T8"> di essere a conoscenza</text:span>:</text:p>
      <text:p text:style-name="P35">che, nel caso di concessione del contributo, potranno essere effettuati <text:span text:style-name="T8">CONTROLLI</text:span> sulla veridicità delle informazioni fornite e sulla veridicità della situazione economica familiare dichiarata tramite confronti dei dati reddituali e patrimoniali con i dati in possesso del sistema informativo del Ministero delle Finanze, nonché potranno essere effettuati accertamenti da parte della Guardia di Finanza.</text:p>
      <text:p text:style-name="P12">Alla domanda dovranno obbligatoriamente essere ALLEGATI:</text:p>
      <text:list xml:id="list1738329689342933452" text:style-name="L1">
        <text:list-item>
          <text:p text:style-name="P62">fotocopia non autenticata di documento d'identità in corso di validità e per i cittadini extra UE fotocopia non autenticata di regolare permesso di soggiorno o ricevuta di richiesta dello stesso;</text:p>
        </text:list-item>
        <text:list-item>
          <text:p text:style-name="P62">i documenti comprovanti lo stato di inquilino moroso incolpevole, attestanti la perdita o consistente riduzione della capacità reddituale dovute ad una delle cause indicate all'art. 2;</text:p>
        </text:list-item>
        <text:list-item>
          <text:p text:style-name="P62">copia dell'atto di intimazione di sfratto esecutivo per morosità, con eventuale citazione di convalida o copia del provvedimento esecutivo di sfratto;</text:p>
        </text:list-item>
        <text:list-item>
          <text:p text:style-name="P62">copia del contratto di locazione regolarmente registrato;</text:p>
        </text:list-item>
        <text:list-item>
          <text:p text:style-name="P62">documentazione attestante il criterio preferenziale dell'invalidità;</text:p>
        </text:list-item>
        <text:list-item>
          <text:p text:style-name="P63">‘Accordo tra le parti’, datato e sottoscritto dal proprietario dell’alloggio e dal conduttore, che dimostri l’effettiva disponibilità del proprietario a differire l’esecuzione del provvedimento di rilascio dell’immobile di 12 mesi oppure l’impegno dello stesso al ritiro dell’intimazione di sfratto. <text:span text:style-name="T7">Prima della liquidazione del contributo dovrà essere prodotta documentazione che dimostri l’avvenuto differimento dell’esecuzione del provvedimento di rilascio dell’immobile o il ritiro dell’intimazione di sfratto.</text:span></text:p>
        </text:list-item>
      </text:list>
      <text:p text:style-name="P34"/>
      <text:p text:style-name="P54"><text:tab/><text:tab/><text:tab/><text:tab/><text:tab/><text:tab/><text:tab/><text:tab/><text:tab/><text:tab/>In fede</text:p>
      <text:p text:style-name="P55">Data_____________________<text:tab/><text:tab/><text:tab/><text:tab/>Firma_____________________</text:p>
      <text:p text:style-name="P60"/>
      <text:p text:style-name="P60"/>
      <text:p text:style-name="P52"><text:tab/><text:tab/><text:tab/><text:tab/><text:tab/><text:tab/><text:tab/><text:tab/><text:tab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6"><text:soft-page-break/>ACCORDO TRA LE PARTI</text:p>
      <text:p text:style-name="P13">(da allegare alla domanda di contributo per la morosità incolpevole)</text:p>
      <text:p text:style-name="P19">I sottoscritti:</text:p>
      <text:p text:style-name="P24">Sig./ra_________________________, nato a ________________, il__________, e residente a ___________________________ in via___________________ n. ___ telefono____________ codice fiscale __________________, nella sua qualità di proprietario dell’immobile sito nel comune di ____________________ in via____________________________ n.____, </text:p>
      <text:p text:style-name="P25">e</text:p>
      <text:p text:style-name="P24">Sig./ra___________________, nato a ________________, il__________, e residente a __________in via___________________, numero telefono____________ (codice fiscale ___________________________) nella sua qualità di inquilino/occupante del suddetto immobile;</text:p>
      <text:p text:style-name="P5">premesso che</text:p>
      <text:p text:style-name="P4">- con delibera di Giunta Comunale n ___/2017 viene approvato il “Bando Pubblico per l’ammissione ai fondi destinati agli inquilini titolari di sfratto esecutivo a causa di morosità incolpevole” in attuazione della D.G.R. n. 2079/2016”, con la quale si stabilisce di procedere all’ erogazione delle risorse assegnate mediante bando pubblico aperto;</text:p>
      <text:p text:style-name="P22">- l’inquilino/occupante ha partecipato a detto bando;</text:p>
      <text:p text:style-name="P29">CONVENGONO QUANTO SEGUE</text:p>
      <text:p text:style-name="P30">(barrare la casella che interessa)</text:p>
      <text:p text:style-name="P22">□ l’inquilino e il proprietario si impegnano a sottoscrivere un nuovo contratto a canone concordato, per l’alloggio sito in _____________________, Via___________________________ n. ______  </text:p>
      <text:p text:style-name="P22">□ l’inquilino e il proprietario si impegnano a sottoscrivere un nuovo contratto, per un alloggio sito in _____________________, Via___________________________ n. ______</text:p>
      <text:p text:style-name="P22">□ il proprietario si rende disponibile, <text:span text:style-name="T8">a seguito dell’erogazione del contributo</text:span>, come ristoro anche parziale, a differire dell’esecuzione del provvedimento per il rilascio dell’immobile suddetto per un periodo di _________ mesi dalla data di sottoscrizione dell’accordo tra le parti</text:p>
      <text:p text:style-name="P16">□ <text:span text:style-name="T12">il proprietario si rende disponibile a ritirare l’intimazione di sfratto per l’immobile suddetto, nel caso di sola citazione per la convalida.</text:span></text:p>
      <text:p text:style-name="P4">IL/LA PROPRIETARIO/ DELL’ALLOGGIO<text:tab/><text:tab/><text:tab/><text:tab/>L’INQUILINO/OCCUPANTE</text:p>
      <text:p text:style-name="P4">__________________________________<text:tab/><text:tab/><text:tab/><text:tab/>________________________</text:p>
      <text:p text:style-name="P4"/>
      <text:p text:style-name="P4">_______________<text:tab/> _________________</text:p>
      <text:p text:style-name="P3"><text:tab/>(luogo) <text:tab/><text:tab/>(data)</text:p>
      <text:p text:style-name="P3"/>
      <text:p text:style-name="P21">I sottoscrittori devono allegare fotocopia di un documento di identità in corso di validità.</text:p>
      <text:p text:style-name="P20"/>
      <text:p text:style-name="P20"><text:soft-page-break/></text:p>
      <text:p text:style-name="P20">Da compilare a cura del proprietario dell’alloggio</text:p>
      <text:p text:style-name="P22"/>
      <text:p text:style-name="P24">II sottoscritto Sig./ra_________________________, nato a ________________, il__________, e residente a ___________________________ in via___________________ n. ___ telefono____________ codice fiscale __________________, nella sua qualità di proprietario dell’immobile sito nel comune di _____________ in via____________________________ n.____, </text:p>
      <text:p text:style-name="P56">DICHIARA</text:p>
      <text:p text:style-name="P57">·<text:span text:style-name="T2"><text:tab/></text:span>che il canone mensile dell’alloggio suddetto è di € _________ (al netto degli oneri accessori) per l’anno 2017;</text:p>
      <text:p text:style-name="P57">·<text:span text:style-name="T2"><text:tab/></text:span>che le mensilità arretrate sono n. _____ per complessivi € _______________ (<text:span text:style-name="T16">solo canoni di locazione)</text:span>;</text:p>
      <text:p text:style-name="P57">·<text:span text:style-name="T2"><text:tab/></text:span>di essere informato che l'ammontare del contributo, concedibile per favorire la permanenza negli alloggi nel settore della locazione, non potrà superare l'importo massimo di € 8.000,00, secondo la valutazione delle domande che verrà effettuata dal servizio sociale associato, in base ai criteri e alle priorità indicati nel bando e che i contributi verranno assegnati in base ad una graduatoria sino ad esaurimento dei fondi a disposizione;</text:p>
      <text:p text:style-name="P57">·<text:span text:style-name="T2"><text:tab/></text:span>nel caso in cui il contributo sia superiore alla copertura del debito per morosità, di destinare la quota eccedente a parziale copertura dei futuri canoni di locazione dell’inquilino.</text:p>
      <text:p text:style-name="P22">Al fine dell’eventuale erogazione del contributo comunica le proprie coordinate bancarie:</text:p>
      <text:p text:style-name="P21">Istituto di credito __________________________________________________________</text:p>
      <text:p text:style-name="P21">IBAN ___________________________________________________________________</text:p>
      <text:p text:style-name="P28">IL/LA PROPRIETARIO/A DELL'ALLOGGIO</text:p>
      <text:p text:style-name="P28">_________________________________________</text:p>
      <text:p text:style-name="P28"/>
      <text:p text:style-name="P11">_______________<text:tab/> _________________</text:p>
      <text:p text:style-name="P10"><text:tab/>(luogo) <text:tab/><text:tab/>(data)</text:p>
      <text:p text:style-name="P10"/>
      <text:p text:style-name="P16"/>
      <text:p text:style-name="P14"/>
      <text:p text:style-name="P14"/>
      <text:p text:style-name="P14"/>
      <text:p text:style-name="P14"><text:soft-page-break/></text:p>
      <text:p text:style-name="P16"><text:tab/><text:tab/><text:tab/><text:tab/><text:tab/><text:tab/><text:tab/><text:tab/><text:tab/><text:tab/></text:p>
      <text:p text:style-name="P17">INFORMATIVA SUL TRATTAMENTO DEI DATI PERSONALI E SENSIBILI</text:p>
      <text:p text:style-name="P22">Ai sensi dell’art. 13 del Decreto legislativo 30/06/2003 n° 196 “Codice in materia di protezione dei dati personali”, il richiedente dovrà dichiarare di essere informato:</text:p>
      <text:p text:style-name="P47">a)<text:span text:style-name="T2"><text:tab/></text:span>Che il trattamento dei dati personali forniti è finalizzato allo sviluppo del procedimento amministrativo dal Lei attivato e alle attività ad esso correlate e conseguenti. Il trattamento dei dati consiste nello svolgimento delle operazioni consentite dalla legge e indicate dall’art. 4 comma 1 del D.Lgs. 196/2003. Esso sarà effettuato con modalità informatizzate e manuali, su supporto cartaceo o digitale, con l’osservanza di ogni misura cautelativa della sicurezza e riservatezza dei Suoi dati, nel rispetto dei principi e delle norme del Codice.</text:p>
      <text:p text:style-name="P47">b)<text:span text:style-name="T2"><text:tab/></text:span>Che l’eventuale rifiuto di conferire alcuni o tutti i dati richiesti può comportare, secondo i casi, la sospensione, l’interruzione o l’archiviazione del procedimento per impossibilità a realizzare l’istruttoria necessaria ed ogni altra conseguenza di legge, anche di carattere sanzionatorio.</text:p>
      <text:p text:style-name="P47">c)<text:span text:style-name="T2"><text:tab/></text:span>Che i dati raccolti potranno essere comunicati:</text:p>
      <text:p text:style-name="P58">1.<text:span text:style-name="T2"><text:tab/></text:span>al personale dell’Ufficio;</text:p>
      <text:p text:style-name="P58">2.<text:span text:style-name="T2"><text:tab/></text:span>ad altro personale dipendente da uffici e/o servizi che intervengono a vario titolo per le proprie competenze istituzionali nel procedimento in oggetto o comunque nel trattamento dei Suoi dati;</text:p>
      <text:p text:style-name="P58">3.<text:span text:style-name="T2"><text:tab/></text:span>ad Enti pubblici che svolgono ruolo istruttorio nel procedimento e ad altri soggetti esterni all’ente che collaborano alle finalità istituzionali dello stesso e siano specificatamente abilitati a trattare i Suoi dati personali (in qualità di responsabili o incaricati per conto dell’Ente e nell’ambito della finalità di trattamento in precedenza citata);</text:p>
      <text:p text:style-name="P58">4.<text:span text:style-name="T2"><text:tab/></text:span>ad enti e soggetti pubblici, che li richiedono, qualora essi siano autorizzati da norme di legge o di regolamento o comunque ne abbiano necessità per finalità istituzionali e sia seguita la procedura di cui all’art. 39 comma 2 del D.Lgs. 196/2003 (comunicazione al Garante);</text:p>
      <text:p text:style-name="P58">5.<text:span text:style-name="T2"><text:tab/></text:span>a chiunque ne abbia fatto richiesta ai sensi della Legge n. 241/1990 e sia legittimato all’accesso in base alla stessa;</text:p>
      <text:p text:style-name="P58">6.<text:span text:style-name="T2"><text:tab/></text:span>ai soggetti destinatari della pubblicità e negli ambiti di diffusione previsti da leggi o regolamenti;</text:p>
      <text:p text:style-name="P58">7.<text:span text:style-name="T2"><text:tab/></text:span>negli altri casi previsti da leggi o regolamenti.</text:p>
      <text:p text:style-name="P47">d)<text:span text:style-name="T2"><text:tab/></text:span>Che, in qualità di interessato ai Suoi dati, può esercitare i diritti previsti dall’art. 7 del D.Lgs. 196/2003.</text:p>
      <text:p text:style-name="P47">e)<text:span text:style-name="T2"><text:tab/></text:span>Che il trattamento potrà riguardare anche i dati sensibili o giudiziari, esclusivamente in ottemperanza di compiti, obblighi, modalità e finalità previsti dalle disposizioni normative vigenti.</text:p>
      <text:p text:style-name="P47">f)<text:span text:style-name="T2"><text:tab/></text:span>Che il titolare del trattamento è il Servizio Sociale Associato dei Comuni di Ravenna, Cervia e Russi con sede in Via M. D'Azeglio, 2 - Ravenna. Responsabile dello specifico trattamento dei suoi dati qui raccolti è il Dirigente competente.</text:p>
      <text:p text:style-name="P47"/>
      <text:p text:style-name="P47"><text:tab/><text:span text:style-name="T24">Data ____________<text:tab/><text:tab/><text:tab/><text:tab/></text:span>Firma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paragraph-properties fo:margin-top="0cm" fo:margin-bottom="0.212cm" loext:contextual-spacing="false" fo:orphans="0" fo:widows="0" fo:hyphenation-ladder-count="no-limit"/>
      <style:text-properties fo:font-weight="normal" style:letter-kerning="true" style:font-name-asian="Arial Unicode MS" style:font-family-asian="'Arial Unicode MS'" style:font-family-generic-asian="swiss" style:font-pitch-asian="variable" style:font-weight-asian="normal" style:font-name-complex="Tahoma" style:font-family-complex="Tahoma" style:font-family-generic-complex="swiss" style:font-pitch-complex="variable" style:font-weight-complex="normal"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8.5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 style:font-size-complex="8.5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8pt" style:font-size-asian="18pt" style:font-size-complex="8.5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color="#000000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style:text-autospace="none"/>
      <style:text-properties fo:color="#000000" fo:font-weight="bold" style:font-weight-asian="bold" style:font-size-complex="9pt" style:font-weight-complex="bold"/>
    </style:style>
    <style:style style:name="date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msolistparagraphcxsplast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7cm" fo:margin-right="1.27cm" fo:margin-top="0.494cm" fo:margin-bottom="0.494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list-style-name="WW8Num2" style:class="index">
      <style:paragraph-properties fo:margin-left="1.21cm" fo:margin-right="0cm" fo:margin-top="0cm" fo:margin-bottom="0cm" loext:contextual-spacing="false" fo:line-height="150%" fo:text-align="justify" style:justify-single-word="false" fo:text-indent="-0.87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1.058cm" loext:contextual-spacing="false" fo:text-align="center" style:justify-single-word="false"/>
      <style:text-properties fo:color="#000000"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C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line-height="120%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io" style:family="paragraph" style:parent-style-name="Standard">
      <style:paragraph-properties style:line-height-at-least="0.776cm" fo:text-align="justify" style:justify-single-word="false" style:snap-to-layout-gri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 style:font-size-complex="10pt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5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lleg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cm" loext:contextual-spacing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style:line-height-at-least="0.176cm" fo:text-align="justify" style:justify-single-word="false" fo:text-indent="0cm" style:auto-text-indent="false" fo:padding-left="0cm" fo:padding-right="0cm" fo:padding-top="0.035cm" fo:padding-bottom="0cm" fo:border-left="none" fo:border-right="none" fo:border-top="0.06pt solid #000000" fo:border-bottom="non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OpenSymbol1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WW-Car._20_predefinito_20_paragrafo" style:display-name="WW-Car. predefinito paragrafo" style:family="text"/>
    <style:style style:name="Internet_20_link" style:display-name="Internet link" style:family="text" style:parent-style-name="WW-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apple-converted-space" style:family="text" style:parent-style-name="WW-Car._20_predefinito_20_paragrafo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apple-style-span" style:family="text" style:parent-style-name="WW-Car._20_predefinito_20_paragrafo"/>
    <style:style style:name="Emphasis" style:family="text" style:parent-style-name="WW-Car._20_predefinito_20_paragrafo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Stile_20_Arial_20_11_20_pt_20_Giustificato_20_Prima_20_riga_3a__20__20_05_20_cm_20_Carattere_20_Carattere_20_Carattere" style:display-name="Stile Arial 11 pt Giustificato Prima riga:  05 cm Carattere Carattere Carattere" style:family="text" style:parent-style-name="WW-Car.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WW-Car._20_predefinito_20_paragrafo"/>
    <style:style style:name="_20_Carattere_20_Carattere_20_Carattere_20_Carattere_20_Carattere_20_Carattere" style:display-name=" Carattere Carattere Carattere Carattere Carattere Carattere" style:family="text" style:parent-style-name="WW-Car.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llegamento_20_ipertestuale6" style:display-name="Collegamento ipertestuale6" style:family="text" style:parent-style-name="WW-Car._20_predefinito_20_paragrafo">
      <style:text-properties fo:color="#151515" style:text-line-through-style="none" style:text-line-through-type="none" style:text-underline-style="solid" style:text-underline-width="auto" style:text-underline-color="font-color"/>
    </style:style>
    <style:style style:name="object" style:family="text" style:parent-style-name="WW-Car._20_predefinito_20_paragrafo"/>
    <style:style style:name="articolo" style:family="text" style:parent-style-name="WW-Car._20_predefinito_20_paragrafo"/>
    <style:style style:name="WW-Absatz-Standardschriftart11111111111111" style:family="text"/>
    <style:style style:name="WW-Absatz-Standardschriftart111111111111111" style:family="text"/>
    <style:style style:name="st1" style:family="text" style:parent-style-name="WW-Car._20_predefinito_20_paragrafo"/>
    <style:style style:name="WW-Carattere_20_predefinito_20_paragrafo" style:display-name="WW-Carattere predefinito paragrafo" style:family="text"/>
    <style:style style:name="text_5f_exposed_5f_show" style:display-name="text_exposed_show" style:family="text" style:parent-style-name="WW-Car._20_predefinito_20_paragrafo"/>
    <style:style style:name="s3" style:family="text" style:parent-style-name="WW-Car._20_predefinito_20_paragrafo"/>
    <style:style style:name="s6" style:family="text" style:parent-style-name="WW-Car._20_predefinito_20_paragrafo"/>
    <style:style style:name="s7" style:family="text" style:parent-style-name="WW-Car._20_predefinito_20_paragrafo"/>
    <style:style style:name="zmsearchresult" style:family="text" style:parent-style-name="WW-Car._20_predefinito_20_paragrafo"/>
    <style:style style:name="object4" style:family="text" style:parent-style-name="WW-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8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17cm" fo:text-indent="-0.873cm" fo:margin-left="1.21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625cm" fo:text-indent="-1.905cm" fo:margin-left="3.62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4.604cm" fo:text-indent="-2.54cm" fo:margin-left="4.60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948cm" fo:text-indent="-2.54cm" fo:margin-left="4.9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5.927cm" fo:text-indent="-3.175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-0.035cm" fo:margin-right="0cm" fo:text-align="justify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anguage="fr" fo:country="FR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133cm" draw:visible-area-height="1.795cm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4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ing"/>
      </style:header>
      <style:footer>
        <text:p text:style-name="MP1"><text:span text:style-name="Internet_20_link"><text:span text:style-name="MT1"/></text:span></text:p>
        <text:p text:style-name="MP2"><draw:frame draw:style-name="Mfr1" draw:name="Oggetto1" text:anchor-type="as-char" svg:width="1.554cm" svg:height="2.08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venna, 29 maggio 2013</dc:title>
    <meta:initial-creator>n a</meta:initial-creator>
    <meta:creation-date>2016-12-28T14:30:00</meta:creation-date>
    <dc:date>2017-12-04T12:19:44.840000000</dc:date>
    <meta:print-date>2017-11-23T16:27:14.115000000</meta:print-date>
    <meta:editing-cycles>217</meta:editing-cycles>
    <meta:editing-duration>PT19H21M3S</meta:editing-duration>
    <meta:generator>LibreOffice/5.2.5.1$Windows_x86 LibreOffice_project/0312e1a284a7d50ca85a365c316c7abbf20a4d22</meta:generator>
    <meta:document-statistic meta:table-count="0" meta:image-count="0" meta:object-count="1" meta:page-count="6" meta:paragraph-count="109" meta:word-count="1887" meta:character-count="14058" meta:non-whitespace-character-count="12193"/>
  </office:meta>
</office:document-meta>
</file>