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mo-Bold" svg:font-family="Arimo-Bold" style:font-family-generic="roman" style:font-pitch="variable"/>
    <style:font-face style:name="Arimo-Regular" svg:font-family="Arimo-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mo-Regular" fo:font-size="13pt" officeooo:rsid="00022296" officeooo:paragraph-rsid="00022296" style:font-size-asian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paragraph-rsid="000134c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paragraph-rsid="000134c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rsid="0002dfa8" officeooo:paragraph-rsid="0002dfa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rsid="000781f8" officeooo:paragraph-rsid="000781f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rsid="00097946" officeooo:paragraph-rsid="00097946"/>
    </style:style>
    <style:style style:name="P9" style:family="paragraph" style:parent-style-name="Standard">
      <style:paragraph-properties fo:text-align="justify" style:justify-single-word="false"/>
      <style:text-properties officeooo:rsid="000a1101" officeooo:paragraph-rsid="000a1101"/>
    </style:style>
    <style:style style:name="P10" style:family="paragraph" style:parent-style-name="Standard">
      <style:paragraph-properties fo:text-align="justify" style:justify-single-word="false"/>
      <style:text-properties officeooo:rsid="000cecff" officeooo:paragraph-rsid="000cecff"/>
    </style:style>
    <style:style style:name="P11" style:family="paragraph" style:parent-style-name="Standard">
      <style:paragraph-properties fo:text-align="justify" style:justify-single-word="false"/>
      <style:text-properties officeooo:rsid="000ed192" officeooo:paragraph-rsid="000ed192"/>
    </style:style>
    <style:style style:name="T1" style:family="text">
      <style:text-properties officeooo:rsid="000134c0"/>
    </style:style>
    <style:style style:name="T2" style:family="text">
      <style:text-properties style:text-underline-style="solid" style:text-underline-width="auto" style:text-underline-color="font-color" fo:font-weight="bold" officeooo:rsid="000134c0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a1101" style:font-size-asian="12pt" style:font-size-complex="12pt"/>
    </style:style>
    <style:style style:name="T5" style:family="text">
      <style:text-properties style:font-name="Arimo-Regular" fo:font-size="12pt" style:font-size-asian="12pt"/>
    </style:style>
    <style:style style:name="T6" style:family="text">
      <style:text-properties style:font-name="Arimo-Regular" fo:font-size="12pt" officeooo:rsid="000a1101" style:font-size-asian="12pt"/>
    </style:style>
    <style:style style:name="T7" style:family="text">
      <style:text-properties style:font-name="Arimo-Regular" fo:font-size="12pt" officeooo:rsid="000b3876" style:font-size-asian="12pt"/>
    </style:style>
    <style:style style:name="T8" style:family="text">
      <style:text-properties style:font-name="Arimo-Regular" fo:font-size="12pt" officeooo:rsid="000cecff" style:font-size-asian="12pt"/>
    </style:style>
    <style:style style:name="T9" style:family="text">
      <style:text-properties style:font-name="Arimo-Regular" fo:font-size="12pt" officeooo:rsid="000ed192" style:font-size-asian="12pt"/>
    </style:style>
    <style:style style:name="T10" style:family="text">
      <style:text-properties style:font-name="Arimo-Regular" fo:font-size="12pt" officeooo:rsid="000f63c1" style:font-size-asian="12pt"/>
    </style:style>
    <style:style style:name="T11" style:family="text">
      <style:text-properties officeooo:rsid="000f63c1"/>
    </style:style>
    <style:style style:name="T12" style:family="text">
      <style:text-properties style:font-name="Arial1" officeooo:rsid="000f63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2">COMUNICATO STAMPA</text:span><text:span text:style-name="T1"> </text:span></text:p>
      <text:p text:style-name="P4"/>
      <text:p text:style-name="P7">MAMME E PAP<text:span text:style-name="T12">À</text:span> – <text:span text:style-name="T11">Scoprite cosa offre il Comune di Cervia a voi e al vostro bambino.</text:span></text:p>
      <text:p text:style-name="P6"/>
      <text:p text:style-name="P8"><text:span text:style-name="T5">All’interno del percorso “Diventare Genitori” dell’Azienda Usl della Romagna, che racchiude il percorso nascita relativo a Ravenna, Faenza e Lugo si svolgeranno una serie di incontri online di approfondimento, </text:span><text:span text:style-name="T6">per il primo semestre 2021, per i genitori</text:span><text:span text:style-name="T5"> in attesa di un bebè.</text:span></text:p>
      <text:p text:style-name="P9"><text:span text:style-name="T5">All’interno dell’ambito territoriale </text:span><text:span text:style-name="T10">di </text:span><text:span text:style-name="T5">Ravenna-Cervia, la Biblioteca M. Goia, </text:span><text:span text:style-name="T7">il Centro Risorse Cervese </text:span><text:span text:style-name="T10">e</text:span><text:span text:style-name="T7"> lo Sportello SeiDonna del Comune di Cervia promuovono le loro proposte educative della prima infanzia e tutte le attività che l’Amministrazione offre a</text:span><text:span text:style-name="T10">lle </text:span><text:span text:style-name="T8">neo</text:span><text:span text:style-name="T7">-</text:span><text:span text:style-name="T8">mamme </text:span><text:span text:style-name="T10">e ai neo-</text:span><text:span text:style-name="T8">papà.</text:span></text:p>
      <text:p text:style-name="P10"><text:span text:style-name="T7">L’</text:span><text:span text:style-name="T5">incontro, </text:span><text:span text:style-name="T9">con prenotazione obbligatoria,</text:span><text:span text:style-name="T5"> si terrà mercoledì 27 gennaio 2021 dalle ore 10.00 alle 11.30 </text:span><text:span text:style-name="T9">su piattaforma Zoom.</text:span></text:p>
      <text:p text:style-name="P11"><text:span text:style-name="T9">L’</text:span><text:span text:style-name="T5">evento sarà ripetuto anche il 24 marzo 2021 e il 26 maggio 2021 nello stesso orario e con le stesse modalità.</text:span></text:p>
      <text:p text:style-name="P3"/>
      <text:p text:style-name="P1"><text:span text:style-name="T3">Per maggiori informazioni e prenotazioni è possibile inviare una mail a </text:span><text:a xlink:type="simple" xlink:href="mailto:salamalva@comunecervia.it" text:style-name="Internet_20_link" text:visited-style-name="Visited_20_Internet_20_Link"><text:span text:style-name="T3">s</text:span></text:a><text:a xlink:type="simple" xlink:href="mailto:salamalva@comunecervia.it" text:style-name="Internet_20_link" text:visited-style-name="Visited_20_Internet_20_Link"><text:span text:style-name="T4">eidonna</text:span></text:a><text:a xlink:type="simple" xlink:href="mailto:salamalva@comunecervia.it" text:style-name="Internet_20_link" text:visited-style-name="Visited_20_Internet_20_Link"><text:span text:style-name="T3">@comunecervia.it</text:span></text:a><text:span text:style-name="T3"> oppure telefonare al numero 0544 97926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mo-Bold" svg:font-family="Arimo-Bold" style:font-family-generic="roman" style:font-pitch="variable"/>
    <style:font-face style:name="Arimo-Regular" svg:font-family="Arimo-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0:49:20.620000000</meta:creation-date>
    <dc:date>2021-01-25T11:46:22.089000000</dc:date>
    <meta:editing-duration>PT30M4S</meta:editing-duration>
    <meta:editing-cycles>7</meta:editing-cycles>
    <meta:generator>LibreOffice/6.0.7.3$Windows_x86 LibreOffice_project/dc89aa7a9eabfd848af146d5086077aeed2ae4a5</meta:generator>
    <meta:document-statistic meta:table-count="0" meta:image-count="0" meta:object-count="0" meta:page-count="1" meta:paragraph-count="7" meta:word-count="158" meta:character-count="1032" meta:non-whitespace-character-count="879"/>
  </office:meta>
</office:document-meta>
</file>